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aansluitvoorwaarden riolering gemeente Rheden 200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heden;</text:p>
              <text:p text:style-name="al">gelezen het voorstel van burgemeester en wethouders van 8 september 2015;</text:p>
              <text:p text:style-name="al">gelet op artikel 149 van de Gemeentewet en de bepalingen van de Algemene wet bestuursrecht (Awb);</text:p>
              <text:p text:style-name="al">b e s l u i t :</text:p>
              <text:p text:style-name="al">vast te stellen de verordening tot wijziging van de Verordening aansluitvoorwaarden riolering gemeente Rheden 2002.</text:p>
            </text:section>
            <text:section text:name="artikel_id1-3-2-2-1-3" text:style-name="artikel">
              <text:p text:style-name="artikel_kop_titel"><text:span text:style-name="artikel_kop_label">Artikel I Wijziging</text:span> verordening</text:p>
              <text:p text:style-name="al">De Verordening aansluitvoorwaarden riolering gemeente Rheden 2002 wordt als volgt gewijzigd:</text:p>
              <text:p text:style-name="al">A</text:p>
              <text:p text:style-name="al">In artikel 1 onder l wordt ‘tot aan het aansluitpunt dat in eigendom en beheer is bij de eigenaar van het perceel’ vervangen door: ‘inclusief het ontstoppingsstuk’.</text:p>
              <text:p text:style-name="al">In artikel 1 onder o wordt ‘deze verordening’ vervangen door: ‘de Verordening eenmalig rioolaansluitrecht 2015’.</text:p>
              <text:p text:style-name="al">B</text:p>
              <text:p text:style-name="al">Artikel 2 lid 2 onder a komt te luiden:</text:p>
              <text:list text:style-name="id1-3-2-2-1-3-8">
                <text:list-item text:style-override="id1-3-2-2-1-3-8-1">
                  <text:number>a</text:number>
                  <text:p text:style-name="al">afvalwater inclusief hemelwater indien ter plaatse een gemengd stelsel of verbeterd gemengd stelsel aanwezig is;</text:p>
                </text:list-item>
              </text:list>
              <text:p text:style-name="al">C</text:p>
              <text:p text:style-name="al">Artikel 3 lid 1 komt te luiden:</text:p>
              <text:list text:style-name="id1-3-2-2-1-3-11">
                <text:list-item text:style-override="id1-3-2-2-1-3-11-1">
                  <text:number>1</text:number>
                  <text:p text:style-name="al">De aanvraag van een aansluitvergunning en de realisatie van de aansluiting wordt schriftelijk met behulp van een daartoe bestemd formulier, bij burgemeester en wethouders ingediend door de rechthebbende van het aan te sluiten perceel.</text:p>
                </text:list-item>
              </text:list>
              <text:p text:style-name="al">D</text:p>
              <text:p text:style-name="al">Aan artikel 4 lid 2 wordt toegevoegd:</text:p>
              <text:list text:style-name="id1-3-2-2-1-3-14">
                <text:list-item text:style-override="id1-3-2-2-1-3-14-1">
                  <text:number>i</text:number>
                  <text:p text:style-name="al">de diameter van de gevraagde aansluiting groter of gelijk is dan die van het gemeentelijk riool;</text:p>
                </text:list-item>
              </text:list>
              <text:list text:style-name="id1-3-2-2-1-3-15">
                <text:list-item text:style-override="id1-3-2-2-1-3-15-1">
                  <text:number>j</text:number>
                  <text:p text:style-name="al">bij aansluitingen van infiltratievoorzieningen de benedenonderkant van de particuliere leiding op het aansluitpunt beneden maaiveld is gelegen. </text:p>
                </text:list-item>
              </text:list>
              <text:p text:style-name="al">E</text:p>
              <text:p text:style-name="al">Artikel 7 komt te luiden:</text:p>
            </text:section>
            <text:section text:name="artikel_id1-3-2-2-1-4" text:style-name="artikel">
              <text:p text:style-name="artikel_kop_titel"><text:span text:style-name="artikel_kop_label">Artikel</text:span> <text:span text:style-name="artikel_kop_nr">7</text:span> </text:p>
              <text:p text:style-name="al">
              <text:span text:style-name="nadrukvet">Uitvoering aansluiting</text:span>
            </text:p>
              <text:list text:style-name="id1-3-2-2-1-4-3">
                <text:list-item text:style-override="id1-3-2-2-1-4-3-1">
                  <text:number>1</text:number>
                  <text:p text:style-name="al">Indien de kosten van de aanleg van de aansluiting reeds zijn voldaan uit hoofde van een eerder door de rechthebbende met de gemeente gesloten overeenkomst, dient de rechthebbende dit naast de in het tweede lid bedoelde gegevens bij het verzoek tot aansluiting te vermelden.</text:p>
                </text:list-item>
                <text:list-item text:style-override="id1-3-2-2-1-4-3-2">
                  <text:number>2</text:number>
                  <text:p text:style-name="al">Zo spoedig mogelijk doch uiterlijk binnen vier weken na de ontvangst van het verzoek stellen, burgemeester en wethouders, zoveel mogelijk in overleg, met rechthebbende een termijn vast voor uitvoering van de aansluiting. Bij vaststelling van het tijdstip van uitvoering wordt zoveel mogelijk rekening gehouden met het door de rechthebbende gewenste tijdstip.</text:p>
                </text:list-item>
              </text:list>
              <text:p text:style-name="al">F</text:p>
              <text:p text:style-name="al">In artikel 8 lid 1 wordt ‘bij deze verordening’ vervangen door: 'de Verordening eenmalig rioolaansluitrecht 2015’.</text:p>
              <text:p text:style-name="al">G</text:p>
              <text:p text:style-name="al">Artikel 9 komt te luiden:</text:p>
            </text:section>
            <text:section text:name="artikel_id1-3-2-2-1-5" text:style-name="artikel">
              <text:p text:style-name="artikel_kop_titel"><text:span text:style-name="artikel_kop_label">Artikel</text:span> <text:span text:style-name="artikel_kop_nr">9</text:span> </text:p>
              <text:p text:style-name="al">
              <text:span text:style-name="nadrukvet">Uitvoering aanleg of wijziging van de perceelaansluitleiding</text:span>
            </text:p>
              <text:list text:style-name="id1-3-2-2-1-5-3">
                <text:list-item text:style-override="id1-3-2-2-1-5-3-1">
                  <text:number>1</text:number>
                  <text:p text:style-name="al">De uitvoering van de aanleg of wijziging van de perceelaansluitleiding, inclusief de aansluiting van de particuliere riolering op de perceelaansluitleiding, vindt niet plaats anders dan door of namens de gemeente.</text:p>
                </text:list-item>
                <text:list-item text:style-override="id1-3-2-2-1-5-3-2">
                  <text:number>2</text:number>
                  <text:p text:style-name="al">De aansluiting van de particuliere riolering op de perceelaansluitleiding vindt slechts plaats, als de kleur van het aan te sluiten particuliere riolering tot aan het aansluitpunt voldoet aan de volgende kleureisen:</text:p>
                  <text:p text:style-name="al">
                  <text:span text:style-name="nadrukondlijn">bruin</text:span>: voor huishoudelijk en industrieel afvalwater wanneer de openbare riolering bestaat uit een (verbeterd) gescheiden stelsel;</text:p>
                  <text:p text:style-name="al">
                  <text:span text:style-name="nadrukondlijn">grijs</text:span>: voor hemelwater wanneer de openbare riolering bestaat uit een (verbeterd) gescheiden stelsel;</text:p>
                  <text:p text:style-name="al">
                  <text:span text:style-name="nadrukondlijn">groen</text:span>: voor hemelwater wanneer infiltratievoorzieningen zijn toegepast;</text:p>
                  <text:p text:style-name="al">
                  <text:span text:style-name="nadrukondlijn">grijs</text:span>: voor hemelwater, huishoudelijk en industrieel afvalwater wanneer de openbare riolering bestaat uit een (verbeterd) gemengd stelsel.</text:p>
                </text:list-item>
              </text:list>
              <text:p text:style-name="al">H</text:p>
              <text:p text:style-name="al">Artikel 10 komt te luiden:</text:p>
            </text:section>
            <text:section text:name="artikel_id1-3-2-2-1-6" text:style-name="artikel">
              <text:p text:style-name="artikel_kop_titel"><text:span text:style-name="artikel_kop_label">Artikel</text:span> <text:span text:style-name="artikel_kop_nr">10</text:span> </text:p>
              <text:p text:style-name="al">
              <text:span text:style-name="nadrukvet">Onderhoud</text:span>
            </text:p>
              <text:p text:style-name="al">Het onderhoud van de particuliere riolering komt voor rekening van de rechthebbende, tenzij onomstotelijk vaststaat dat de noodzaak tot onderhoud is veroorzaakt door inspoeling vanuit de openbare riolering.</text:p>
              <text:p text:style-name="al">I</text:p>
              <text:p text:style-name="al">Titel Afdeling V komt te luiden: <text:span text:style-name="nadrukvet">Afdeling V Beëindiging gebruik</text:span></text:p>
              <text:p text:style-name="al">J</text:p>
              <text:p text:style-name="al">Artikel 11 komt te luiden:</text:p>
            </text:section>
            <text:section text:name="artikel_id1-3-2-2-1-7" text:style-name="artikel">
              <text:p text:style-name="artikel_kop_titel"><text:span text:style-name="artikel_kop_label">Artikel</text:span> <text:span text:style-name="artikel_kop_nr">11</text:span> </text:p>
              <text:p text:style-name="al">
              <text:span text:style-name="nadrukvet">Informatieplicht</text:span>
            </text:p>
              <text:p text:style-name="al">Indien het gebruik van een aansluitleiding definitief wordt beëindigd of afgesloten is de rechthebbende verplicht de gemeente hiervan in kennis te stellen.</text:p>
              <text:p text:style-name="al">K</text:p>
              <text:p text:style-name="al">De tarievenlijst rioolaansluiting komt te vervallen</text:p>
            </text:section>
            <text:section text:name="artikel_id1-3-2-2-1-8" text:style-name="artikel">
              <text:p text:style-name="artikel_kop_titel"><text:span text:style-name="artikel_kop_label">Artikel</text:span> <text:span text:style-name="artikel_kop_nr">II</text:span> Inwerkingtreding</text:p>
              <text:p text:style-name="al">Deze verordening treedt in werking de dag na bekendmaking. </text:p>
              <text:p text:style-name="al">De Steeg, 20 oktober 2015</text:p>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68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8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8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aansluitvoorwaarden riolering gemeente Rheden 2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81</meta:user-defined>
    <meta:user-defined meta:name="OVERHEIDop.GmbID/DC.identifier">gmb-2015-1016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Verordeningen</meta:user-defined>
    <meta:user-defined meta:name="OVERHEID.Gemeente/DCTERMS.publisher">Rheden</meta:user-defined>
    <meta:user-defined meta:name="OVERHEID.Gemeente/DC.spatial">Rheden</meta:user-defined>
    <meta:user-defined meta:name="OVERHEIDop.versieInformatie"/>
  </office:meta>
</office:document-meta>
</file>