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e Kloostwersteeg 3 ,verleende omgevingsvergunning, ontheffing regels bestemmingsplan t.b.v. proeflokaa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1e Kloostersteeg 3, 6701 DL, ontheffing regels bestemmingsplan t.b.v. proeflokaal, 2015W1385, 27-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167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7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7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Kloostwersteeg 3 ,verleende omgevingsvergunning, ontheffing regels bestemmingsplan t.b.v. proeflokaal,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78</meta:user-defined>
    <meta:user-defined meta:name="OVERHEIDop.GmbID/DC.identifier">gmb-2015-1016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L 3</meta:user-defined>
    <meta:user-defined meta:name="OVERHEIDop.woonplaats">Wageningen</meta:user-defined>
    <meta:user-defined meta:name="OVERHEIDop.straatnaam">1e Klooster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7</meta:user-defined>
    <meta:user-defined meta:name="OVERHEID.EPSG28992/DC.spatial">174040 441989</meta:user-defined>
    <meta:user-defined meta:name="OVERHEIDop.versieInformatie"/>
  </office:meta>
</office:document-meta>
</file>