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kantine Stichting Burgerkamp, 't Hof 84a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oktober 2015 is de volgende aanvraag voor een Drank- en Horecavergunning binnengekomen:</text:p>
            <text:p text:style-name="common-al"/>
            <text:p text:style-name="common-al">Eastermar, ’t Hof 84a, kantine Stichting Burgerkamp.</text:p>
            <text:p text:style-name="common-al"/>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oktober 2015</text:span>
            <text:span text:style-name="datum"/>
          </text:p>
          </text:section>
          <text:section text:name="ondertekening_id1-3-2-2-2">
            <text:p><text:span text:style-name="functie"/></text:p>
            <text:p><text:span text:style-name="deze">De burgemeester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67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kantine Stichting Burgerkamp, 't Hof 84a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75</meta:user-defined>
    <meta:user-defined meta:name="OVERHEIDop.GmbID/DC.identifier">gmb-2015-101675</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9838 576935</meta:user-defined>
    <meta:user-defined meta:name="OVERHEIDop.versieInformatie"/>
  </office:meta>
</office:document-meta>
</file>