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besteding Wmo-hulpmiddel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xt:span> <text:span text:style-name="nadrukvet">Purmerend</text:span> <text:span text:style-name="nadrukvet">,</text:span> </text:p>
            <text:p text:style-name="al">Overwegende dat:</text:p>
            <text:list text:style-name="id1-3-2-1-1-3">
              <text:list-item text:style-override="id1-3-2-1-1-3-1">
                <text:number>•</text:number>
                <text:p text:style-name="al">gemeenten  op grond van de Wet maatschappelijke ondersteuning burgers dienen te  ondersteunen bij hun zelfredzaamheid en participatie in de samenleving  en hiertoe onder meer een voorziening hulpmiddelen ter beschikking  stelt,</text:p>
              </text:list-item>
              <text:list-item text:style-override="id1-3-2-1-1-3-2">
                <text:number>•</text:number>
                <text:p text:style-name="al">de  gemeenten Beemster, Edam-Volendam, Landsmeer, Overgemeenten, Purmerend,  Waterland, Zaanstad en Zeevang wensen samen te werken met betrekking  tot de inkoop van de voorziening Wmo-hulpmiddelen,</text:p>
              </text:list-item>
              <text:list-item text:style-override="id1-3-2-1-1-3-3">
                <text:number>•</text:number>
                <text:p text:style-name="al">dit  inkooptraject gezien de aard en omvang van de behoefte en op grond van  de Europese Richtlijn en Aanbestedingswet 2012 moet plaatsvinden via een  Europese aanbesteding,</text:p>
              </text:list-item>
              <text:list-item text:style-override="id1-3-2-1-1-3-4">
                <text:number>•</text:number>
                <text:p text:style-name="al">ten  behoeve van een efficiënt verloop van deze Europese aanbesteding  afgesproken is dat de gemeente Zaanstad, namens de samenwerkende  gemeenten, als penvoerder zal optreden, en</text:p>
              </text:list-item>
              <text:list-item text:style-override="id1-3-2-1-1-3-5">
                <text:number>•</text:number>
                <text:p text:style-name="al">door de samenwerkende gemeenten hiertoe mandaat aan de gemeente Zaanstad verleend dient te worden;</text:p>
              </text:list-item>
            </text:list>
            <text:p text:style-name="al">Gelet op,</text:p>
            <text:list text:style-name="id1-3-2-1-1-5">
              <text:list-item text:style-override="id1-3-2-1-1-5-1">
                <text:number>•</text:number>
                <text:p text:style-name="al">artikel 160, eerste lid, onder e en f Gemeentewet, en</text:p>
              </text:list-item>
              <text:list-item text:style-override="id1-3-2-1-1-5-2">
                <text:number>•</text:number>
                <text:p text:style-name="al">afdeling 10.1.1 Algemene wet bestuursrecht;</text:p>
              </text:list-item>
            </text:list>
            <text:p text:style-name="al"> <text:span text:style-name="nadrukvet">Besluiten:</text:span> </text:p>
          </text:section>
        </text:section>
        <text:section text:name="regeling-tekst_id1-3-2-2" text:style-name="regeling-tekst">
          <text:section text:name="tekst_id1-3-2-2-1" text:style-name="tekst">
            <text:p text:style-name="common-al">
            <text:span text:style-name="nadrukvet"/>
          </text:p>
            <text:list text:style-name="id1-3-2-2-1-2">
              <text:list-item text:style-override="id1-3-2-2-1-2-1">
                <text:number>1.</text:number>
                <text:p text:style-name="al">Aan het college van burgemeester en wethouders van de gemeente Zaanstad mandaat te verlenen tot het Europees aanbesteden van de voorziening Wmo-hulpmiddelen, inclusief het nemen van de bij de aanbesteding behorende besluiten waaronder het besluiten tot de voorlopige- en definitieve gunning.</text:p>
              </text:list-item>
              <text:list-item text:style-override="id1-3-2-2-1-2-2">
                <text:number>2.</text:number>
                <text:p text:style-name="al">Aan het college van burgemeester en wethouder van de gemeente Zaanstad mandaat te verlenen om, in het geval van een juridisch geschil in verband met de Europese aanbesteding van de voorziening Wmo-hulpmiddelen, verweer te voeren. De kosten van het verweer worden evenredig verdeeld over de samenwerkende gemeenten.</text:p>
              </text:list-item>
              <text:list-item text:style-override="id1-3-2-2-1-2-3">
                <text:number>3.</text:number>
                <text:p text:style-name="al">Het verlenen van ondermandaat door het college van burgemeester en wethouders van de gemeente Zaanstad aan medewerkers van de gemeente Zaanstad toe te staa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Purmerend, d.d.</text:span>
            <text:span text:style-name="datum">18 augustus 2015</text:span>
          </text:p>
          </text:section>
          <text:section text:name="ondertekening_id1-3-2-3-2">
            <text:p><text:span text:style-name="functie">Het college van burgemeester en wethouders van de gemeente Purmerend,</text:span></text:p>
            <text:p><text:span text:style-name="functie">De burgemeester,</text:span></text:p>
            <text:p><text:span text:style-name="ondertekening_naam">
            <text:span text:style-name="voornaam"> D. </text:span>
            <text:span text:style-name="achternaam">Bijl</text:span>
          </text:span></text:p>
            <text:p><text:span text:style-name="functie">de gemeentesecretaris</text:span></text:p>
            <text:p><text:span text:style-name="ondertekening_naam">
            <text:span text:style-name="voornaam">M.J.H. </text:span>
            <text:span text:style-name="achternaam">Smulders</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
                      Nr. 10166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6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6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aanbesteding Wmo-hulpmidd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663</meta:user-defined>
    <meta:user-defined meta:name="OVERHEIDop.GmbID/DC.identifier">gmb-2015-101663</meta:user-defined>
    <meta:user-defined meta:name="OVERHEID.Gemeente/DC.creator">Purmeren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Overige besluiten van algemene strekking</meta:user-defined>
    <meta:user-defined meta:name="OVERHEID.Gemeente/DCTERMS.publisher">Purmerend</meta:user-defined>
    <meta:user-defined meta:name="OVERHEID.Gemeente/DC.spatial">Purmerend</meta:user-defined>
    <meta:user-defined meta:name="OVERHEIDop.versieInformatie"/>
  </office:meta>
</office:document-meta>
</file>