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bullet text:bullet-char="-" text:level="1">
        <style:list-level-properties text:min-label-width="10mm"/>
      </text:list-level-style-bullet>
    </text:list-style>
    <text:list-style style:name="id1-3-2-2-1-205-1-3-1">
      <text:list-level-style-bullet text:bullet-char="-" text:level="1">
        <style:list-level-properties text:min-label-width="10mm"/>
      </text:list-level-style-bullet>
    </text:list-style>
    <text:list-style style:name="id1-3-2-2-1-205-1-3-2">
      <text:list-level-style-bullet text:bullet-char="-" text:level="1">
        <style:list-level-properties text:min-label-width="10mm"/>
      </text:list-level-style-bullet>
    </text:list-style>
    <text:list-style style:name="id1-3-2-2-1-205-1-3-3">
      <text:list-level-style-bullet text:bullet-char="-" text:level="1">
        <style:list-level-properties text:min-label-width="10mm"/>
      </text:list-level-style-bullet>
    </text:list-style>
    <text:list-style style:name="id1-3-2-2-1-205-1-3-4">
      <text:list-level-style-bullet text:bullet-char="-" text:level="1">
        <style:list-level-properties text:min-label-width="10mm"/>
      </text:list-level-style-bullet>
    </text:list-style>
    <text:list-style style:name="id1-3-2-2-1-205-1-3-5">
      <text:list-level-style-bullet text:bullet-char="-" text:level="1">
        <style:list-level-properties text:min-label-width="10mm"/>
      </text:list-level-style-bullet>
    </text:list-style>
    <text:list-style style:name="id1-3-2-2-1-205-1-3-6">
      <text:list-level-style-bullet text:bullet-char="-" text:level="1">
        <style:list-level-properties text:min-label-width="10mm"/>
      </text:list-level-style-bullet>
    </text:list-style>
    <text:list-style style:name="id1-3-2-2-1-205-1-3-7">
      <text:list-level-style-bullet text:bullet-char="-" text:level="1">
        <style:list-level-properties text:min-label-width="10mm"/>
      </text:list-level-style-bullet>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4-3">
      <text:list-level-style-bullet text:bullet-char="-" text:level="1">
        <style:list-level-properties text:min-label-width="10mm"/>
      </text:list-level-style-bullet>
    </text:list-style>
    <text:list-style style:name="id1-3-2-2-1-210-4-3-1">
      <text:list-level-style-bullet text:bullet-char="-" text:level="1">
        <style:list-level-properties text:min-label-width="10mm"/>
      </text:list-level-style-bullet>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stadsdeel Zuid 2014(3B, 2015, 2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13</text:p>
            <text:p text:style-name="common-al">Publicatiedatum 27 oktober 2015</text:p>
            <text:p text:style-name="common-al">Onderwerp</text:p>
            <text:p text:style-name="common-al">Uitwerkingsbesluit Parkeren stadsdeel Zuid 2014</text:p>
            <text:p text:style-name="common-al">De RVE-manager Parkeren </text:p>
            <text:p text:style-name="common-al">Gelet op:</text:p>
            <text:p text:style-name="common-al">• Hoofdstuk 2 van de Parkeerverordening 2013 zoals vastgesteld door de gemeenteraad op 15 april 2013 (Gemeenteblad 2013, afdeling 3B, nr. 117);</text:p>
            <text:p text:style-name="common-al">• het Bevoegdhedenbesluit ambtelijke organisatie Amsterdam van 16 december 2014 (Gemeenteblad 2014, afdeling 3B, nr. 257), waarbij de RVE-manager Parkeren rechtstreeks is gemandateerd om namens het college van Burgemeester en Wethouders nadere regels vast te stellen conform artikel 4 eerste lid, artikel 5 eerste lid, artikel 6 eerste lid en artikel 24 derde lid Parkeerverordening 2013.</text:p>
            <text:p text:style-name="common-al">Overwegende dat:</text:p>
            <text:p text:style-name="common-al">• Op 1 november 2013 is bij wijze van experiment op basis van artikel 45 Parkeerverordening in vier woonbuurten in Buitenveldert-Noord door stadsdeel Zuid een parkeerduurbeperking van drie uur ingevoerd;</text:p>
            <text:p text:style-name="common-al">• Het algemeen bestuur van de bestuurscommissie van stadsdeel Zuid heeft, op basis van het evaluatierapport ‘Evaluatie experiment parkeerduurbeperking in Buitenveldert-Noord’, op 18 februari 2015 het college geadviseerd het experimentgebied uit te breiden;</text:p>
            <text:p text:style-name="common-al">• In de raadsvergadering van 22 april 2015 is tijdens de behandeling van de Verordening Parkeerbelastingen 2015-II (Gemeenteblad 2015, afdeling 3A, nr. 85/293) unaniem een motie aangenomen van de raadsleden Toonk (VVD), Boldewijn (PvdA) en Vroege (D66) waarin het college werd verzocht om overeenkomstig de wens van de gemeenteraad de huidige parkeerduurbeperking in Buitenveldert uit te breiden tot aan het midden van de Nijenrodeweg en dit zo spoedig mogelijk in te laten gaan;</text:p>
            <text:p text:style-name="common-al">• In de collegevergadering van 29 september 2015 is kennisgenomen van de uitkomsten van de evaluatie parkeerduurbeperking Buitenveldert-Noord en ingestemd met het uitbreiden van het gebied experiment parkeerduurbeperking Buitenveldert-Noord;</text:p>
            <text:p text:style-name="common-al">• In het besluit van het college van 29 september 2015 is benadrukt dat één van de onderdelen van het experiment is dat parkeervergunningen inclusief de bezoekersvergunning wel geldig zijn, in afwijking van de Parkeerverordening 2013;</text:p>
            <text:p text:style-name="common-al">• In dezelfde collegevergadering van 29 september 2015 een gewijzigde stratentabel als bijlage van artikel XII van het door het college op 19 mei 2015 vastgestelde Uitvoerings- en Aanwijzingsbesluit (Gemeenteblad 2015, afdeling 3B, nr. 167) op grond van de per 2 juli 2015 door de gemeenteraad vastgestelde Verordening tot wijziging van de Verordening Parkeerbelastingen 2015-II (Gemeenteblad 2015, afdeling 3A, nr. 157/635) de hierboven genoemde uitbreiding van de parkeerduurbeperking in Buitenveldert-Noord nader is omschreven als geldend per 2 november 2015;</text:p>
            <text:p text:style-name="common-al">• het Uitwerkingsbesluit Parkeren stadsdeel Zuid per 2 november 2015 gewijzigd dient te worden ten gevolge van het besluit van het College op 29 september 2015 tot wijziging van de Stratentabel als bijlage van het Uitvoerings- en Aanwijzingsbesluit op grond van de Verordening Parkeerbelastingen 2015-II en Parkeerverordening 2013;</text:p>
            <text:p text:style-name="common-al">Brengt ter algemene kennis dat hij op 26 oktober 2015 heeft besloten:</text:p>
            <text:p text:style-name="common-al">I.vast te stellen de volgende wijzigingen in het Uitwerkingsbesluit parkeren stadsdeel Zuid 2014 zoals vastgesteld door het dagelijks bestuur van stadsdeel Zuid op 21 januari 2014 (Gemeenteblad 2014/21935):</text:p>
            <text:p text:style-name="common-al">In artikel 17 wordt lid 2 gewijzigd dat als volgt komt te luiden:</text:p>
            <text:p text:style-name="common-al">Binnen het stadsdeel is in Buitenveldert-Noord een parkeerduurbeperking ingesteld van 3 uur binnen de volgende grenzen: (1) het midden van de Van Nijenrodeweg, (2) het midden van de Europaboulevard, (3) de noordzijde van de hoofdrijbaan van de De Boelelaan, (4) de westzijde van de Buitenveldertselaan, (5) de noordzijde van de Arent Janszoon Ernststraat in westelijke richting, (6) de denkbeeldige lijn van de noordzijde van de Arent Janszoon Ernststraat naar de noordzijde van de Overijsselweg, inclusief het noordelijk deel van de Van der Boechorststraat, tot aan de ringsloot gelegen aan de oostzijde van de bebouwing Amstelveenseweg nummer 627, (7) een denkbeeldige lijn richting het zuiden tot aan het midden van de Van Nijenrodeweg en (8) alsmede de ventweg Amstelveenseweg ter hoogte van even nrs. 712-758.</text:p>
            <text:p text:style-name="common-al">In artikel 17 wordt een nieuw lid 3 ingevoegd dat als volgt komt te luiden:</text:p>
            <text:p text:style-name="common-al">In afwijking van artikel 31, vijfde lid van de Parkeerverordening 2013 zijn parkeervergunningen, vermeld in artikel 7, eerste lid, onder a tot en met e, en g tot en met l van de Parkeerverordening 2013 wel geldig in het tweede lid genoemde gebied.</text:p>
            <text:p text:style-name="common-al">In artikel 17 wordt een nieuw lid 4 ingevoegd dat als volgt komt te luiden:</text:p>
            <text:p text:style-name="common-al">In het in het tweede lid genoemde gebied geldt de parkeerduurbeperking niet voor parkeervergunningen als bedoeld in het derde lid en parkeerrechten als bedoeld in artikel 26, eerste lid onder b van de Parkeerverordening 2013. </text:p>
            <text:list text:style-name="id1-3-2-2-1-26">
              <text:list-item text:style-override="id1-3-2-2-1-26-1">
                <text:number>II.</text:number>
                <text:p text:style-name="al">dat dit besluit wordt gepubliceerd in gemeenteblad 3B;</text:p>
              </text:list-item>
              <text:list-item text:style-override="id1-3-2-2-1-26-2">
                <text:number>III.</text:number>
                <text:p text:style-name="al">dat dit besluit in werking treedt op 2 november 2015.</text:p>
              </text:list-item>
            </text:list>
            <text:p text:style-name="common-al">Onderbouwing besluit </text:p>
            <text:p text:style-name="common-al">Stadsdeel Zuid heeft 18 februari 2015 aan het college verzocht om uitbreiding van het experiment parkeerduurbeperking Buitenveldert-Noord naar aanleiding van een evaluatie van de bestaande regeling. De gemeenteraad heeft op 22 april 2015 unaniem een motie aangenomen dat de parkeerduurbeperking in Buitenveldert-Noord zo spoedig mogelijk moet worden uitgebreid. Het college van B&amp;W heeft hiertoe besloten op 29 september 2015 en bepaald dat de uitbreiding in werking treedt per 2 november 2015. De wijziging van dit Uitwerkingsbesluit geschiedt op basis van het besluit van het college van 29 september 2015. </text:p>
            <text:p text:style-name="common-al">Namens het college van Burgemeester en Wethouders,</text:p>
            <text:p text:style-name="common-al">De rve manager parkeren voornoemd,</text:p>
            <text:p text:style-name="common-al">H.(Herman) Navis</text:p>
            <text:p text:style-name="common-al">Bezwaarmogelijkheid </text:p>
            <text:p text:style-name="common-al">Mocht u het niet eens zijn met dit besluit, dan kunt u, op grond van artikel 7:1 Awb, binnen zes weken na de dag waarop het besluit bekend is gemaakt, bezwaar maken door het indienen van een bezwaarschrift bij het college van burgemeester en wethouders, t.a.v. de bezwaarschriftencommissie, Postbus 202, 1000 AE Amsterdam. </text:p>
            <text:p text:style-name="common-al">Het bezwaarschrift dient te worden ondertekend en bevat tenminste de naam en het adres van de indiener, de dagtekening, een omschrijving van het besluit waartegen het bezwaar is gericht, alsmede de gronden van bezwaar. </text:p>
            <text:p text:style-name="common-al">Het indienen van een bezwaarschrift heeft geen schorsende werking. In spoedgevallen kan tijdens de bezwaarschriftenprocedure een voorlopige voorziening worden gevraagd aan de Voorzieningenrechter van de Rechtbank Amsterdam, Sector Bestuursrecht, Algemeen, Postbus 75850, 1070 AW Amsterdam. Aan het indienen van een verzoek om voorlopige voorziening zijn griffiekosten verbonden.</text:p>
            <text:p text:style-name="common-al">Een verzoek om voorlopige voorziening kan ook digitaal worden gevraagd. Dat kan via http://loket.rechtspraak.nl/bestuursrecht. Daarvoor moet u wel beschikken over een elektronische handtekening (DigiD). De precieze voorwaarden staan op genoemde site. </text:p>
            <text:p text:style-name="common-al">Bijlage 1 bij besluit rve-manager parkeren d.d. 26 oktober 2015 (Gemeenteblad 2015, afd. 3B, 213).</text:p>
            <text:p text:style-name="common-al">Uitwerkingsbesluit parkeren stadsdeel Zuid 2014</text:p>
            <text:p text:style-name="common-al">(geconsolideerde versie, geldig vanaf 21-2-2014)</text:p>
            <text:p text:style-name="common-al">Gegevens van de regeling</text:p>
            <text:p text:style-name="common-al">Overheidsorganisatie deelgemeente Amsterdam - Zuid</text:p>
            <text:p text:style-name="common-al">Officiële naam Uitwerkingsbesluit parkeren stadsdeel Zuid 2014</text:p>
            <text:p text:style-name="common-al">Citeertitel Uitwerkingsbesluit parkeren stadsdeel Zuid 2014</text:p>
            <text:p text:style-name="common-al">Vastgesteld door gedelegeerde functionaris</text:p>
            <text:p text:style-name="common-al">Type regeling nadere regels</text:p>
            <text:p text:style-name="common-al">Onderwerp Infrastructuur, verkeer en vervoer</text:p>
            <text:p text:style-name="common-al">Opmerkingen m.b.t. de regeling</text:p>
            <text:p text:style-name="common-al">Datum ondertekening inwerkingtredingsbesluit: </text:p>
            <text:p text:style-name="common-al">Bron bekendmaking inwerkingtredingsbesluit: Stadsdeelkrant Zuid, jaargang 5, nummer 4, 20 februari 2014; en http://www.zuid.amsterdam.nl/, officiële bekendmakingen, 21 februari 2014</text:p>
            <text:p text:style-name="common-al">Wettelijke grondslag(en) of bevoegdheid waarop de regeling is gebaseerd</text:p>
            <text:p text:style-name="common-al">Geen</text:p>
            <text:p text:style-name="common-al">Regelgeving die op deze regeling is gebaseerd (gedelegeerde regelgeving)</text:p>
            <text:p text:style-name="common-al">Geen</text:p>
            <text:p text:style-name="common-al">Overzicht van in de tekst verwerkte wijzigingen</text:p>
            <text:p text:style-name="common-al">21-2-2014</text:p>
            <text:p text:style-name="common-al"> nieuwe regeling</text:p>
            <text:p text:style-name="common-al"> 21-1-2014</text:p>
            <text:p text:style-name="common-al">Stadsdeelkrant Zuid, jaargang 5, nummer 4, 20 februari 2014; en www.zuid.amsterdam.nl, officiële bekendmakingen, 21 februari 2014</text:p>
            <text:p text:style-name="common-al"> -</text:p>
            <text:p text:style-name="common-al">Uitwerkingsbesluit parkeren stadsdeel Zuid 2014</text:p>
            <text:p text:style-name="common-al">Artikel 1 Begripsbepalingen</text:p>
            <text:p text:style-name="common-al">In dit uitwerkingsbesluit wordt verstaan onder:</text:p>
            <text:p text:style-name="common-al">• Verordening: de Parkeerverordening 2013; </text:p>
            <text:p text:style-name="common-al">• Stadsdeel: het stadsdeel Zuid; </text:p>
            <text:p text:style-name="common-al">• dagelijks bestuur: het dagelijks bestuur van stadsdeel Zuid. </text:p>
            <text:p text:style-name="common-al">De begrippen in dit uitwerkingsbesluit worden in dezelfde betekenis gebruikt als in de Parkeerverordening 2013. Het uitwerkingsbesluit volgt artikelsgewijs de volgorde van de artikelen in de Parkeerverordening.</text:p>
            <text:p text:style-name="common-al">Artikel 2 Vergunninggebieden</text:p>
            <text:p text:style-name="common-al">In het stadsdeel bestaan de volgende vergunninggebieden:</text:p>
            <text:p text:style-name="common-al">• Vergunninggebied Zuid-1 (Bedrijventerrein Schinkel), </text:p>
            <text:p text:style-name="common-al">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common-al">• Vergunninggebied Zuid-2 (Hoofddorppleinbuurt, Schinkelbuurt, Apollo en Stadionbuurt, Olympisch Kwartier), </text:p>
            <text:p text:style-name="common-al">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Een vergunning geldig voor vergunninggebied Zuid-2 is ook geldig in vergunninggebied Zuid-1 en Zuid-8</text:p>
            <text:p text:style-name="common-al">• Vergunninggebied Zuid-3 (Noord en Zuidpijp),</text:p>
            <text:p text:style-name="common-al">waarvan de grenzen worden gevormd door (1) het midden van de Singelgracht, (2) het midden van de Amstel, (3) het midden van het Amstelkanaal en (4) het midden van de Boerenwetering.</text:p>
            <text:p text:style-name="common-al">Een vergunning geldig voor vergunninggebied Zuid-3 is ook geldig in vergunninggebied Zuid-4. </text:p>
            <text:p text:style-name="common-al">• Vergunninggebied Zuid-4 (Rivierenbuurt Noord en Zuid, Veluwebuurt),</text:p>
            <text:p text:style-name="common-al">uitgezonderd het woningenblok en het kantoor van het stadsdeel binnen het Zuidasgebied op de stadsdeelkavel gelegen aan de Graafschapstraat en Gelrestraat èn de nieuwbouw op het ROC kavel aan de Gelrestraat),</text:p>
            <text:p text:style-name="common-al">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common-al">Een vergunning geldig voor vergunninggebied Zuid-4 is ook geldig in vergunninggebied Zuid-3 </text:p>
            <text:p text:style-name="common-al">• Vergunninggebied Zuid-5 (Prinses Irenebuurt),</text:p>
            <text:p text:style-name="common-al">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text:p>
            <text:p text:style-name="common-al">• Vergunninggebied Zuid-6 (Zuidas),</text:p>
            <text:p text:style-name="common-al">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 Ernststraat, (4) noordzijde Arent Jansz.Ernststraat vanaf de Buitenveldertselaan langs de noordzijde van de Overijsselweg tot aan de ringsloot gelegen aan de oostzijde van de bebouwing Amstelveenseweg no. 627, (5) ringsloot t/m bebouwing Amstelveenseweg no. 575, (6) overzijde Amstelveenseweg, (7)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h.v.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de noordelijke teen van het talud van de A10 en (15) de noordelijke teen van het talud van de A10. </text:p>
            <text:p text:style-name="common-al">• Vergunninggebied Zuid-7 (Buitenveldert) </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text:p>
            <text:p text:style-name="common-al">(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text:p>
            <text:p text:style-name="common-al">• Vergunninggebied Zuid- 8 (Museumkwartier, Willemspark-Concertgebouwbuurt) </text:p>
            <text:p text:style-name="common-al">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common-al">Een vergunning geldig voor vergunninggebied Zuid-8 is ook geldig in vergunninggebied Zuid-2 en Zuid-1 </text:p>
            <text:p text:style-name="common-al">Artikel 3 Deelvergunninggebieden</text:p>
            <text:p text:style-name="common-al">• Vergunninggebied Zuid-2.2 (Apollo en Stadionbuurt),</text:p>
            <text:p text:style-name="common-al">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de westelijke kant van de Amstelveenseweg tot aan de Eosstraat.</text:p>
            <text:p text:style-name="common-al">• Vergunninggebied Zuid-2.3 (Hoofddorpplein en Schinkelbuurt),</text:p>
            <text:p text:style-name="common-al">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p text:style-name="common-al">• Vergunninggebied Zuid-2.4 (Olympisch Kwartier en Stadion),</text:p>
            <text:p text:style-name="common-al">waarvan de grenzen worden gevormd door (1) de voorzijde van de gevels van de noordelijke wand van de Eosstraat, tussen de Amstelveenseweg en de Hestiastraat, (2) de voorzijde van de gevels van de westelijke wand van de Hestiastraat, tussen de Eosstraat en de Laan der Hesperiden, (3) de westelijke kant van het Stadionplein, (4) het midden van de Stadiongracht en (5) de westelijke kant van de Amstelveenseweg tot aan de Eosstraat met uitzondering van vergunninggebied Zuid 2.5.</text:p>
            <text:p text:style-name="common-al">• Vergunninggebied Zuid 2.5 (Bedrijfsbestemmingen Laan der Hesperiden),</text:p>
            <text:p text:style-name="common-al">waarvan de grenzen worden gevormd door Laan der Hesperiden 18, 40, 62, 64, 66, 68, 90,112, 114, 116, 118, 120, 142, 144, 166, 168 en 170.</text:p>
            <text:p text:style-name="common-al">• Vergunninggebied Zuid-3.1 (Noordpijp),</text:p>
            <text:p text:style-name="common-al">waarvan de grenzen worden gevormd door: (1) het midden van de Singelgracht, (2) het midden van de Amstel, (3) het midden van de Ceintuurbaan, (4) het midden van de Boerenwetering met uitzondering van vergunninggebied Zuid 3.3, 3.4, 3.5, 3.6, 3.7, 3.9; </text:p>
            <text:p text:style-name="common-al">• Vergunninggebied Zuid-3.2 (Zuidpijp),</text:p>
            <text:p text:style-name="common-al">waarvan de grenzen worden gevormd door: (1) het midden van de Ceintuurbaan, (2) het midden van de Amstel; (3) het midden van het Amstelkanaal, (4) het midden van de Boerenwetering met uitzondering van vergunninggebied Zuid 3.8.en 3.10;</text:p>
            <text:p text:style-name="common-al">• Vergunninggebied Zuid-3.3.(De Stadslantaarns),</text:p>
            <text:p text:style-name="common-al">waarvan de grenzen worden gevormd door 1e Jan van der Heijdenstraat 129A, 129B, 129C, 129D, 131A, 131B, 131C, 131D, 131E, 131F, 131G, 131H.</text:p>
            <text:p text:style-name="common-al">• Vergunninggebied Zuid 3.4 (Verbindingsblok), </text:p>
            <text:p text:style-name="common-al">waarvan de grenzen worden gevormd door Kuipersstraat 157 t/m 199 oneven, Rustenburgerstraat 130A, 130B, 130C, 130 D, 156 en 158.</text:p>
            <text:p text:style-name="common-al">• Vergunninggebied Zuid 3.5,</text:p>
            <text:p text:style-name="common-al">waarvan de grenzen worden gevormd door Govert Finckstraat 61, 63A, 63B, 63C, 63D, 63E, 65A, 65B, 65C, 65D, 65E, 67A, 67B, 67C, 67D, 67E, 69A, 69B, 69C, 69D, 69E.</text:p>
            <text:p text:style-name="common-al">• Vergunninggebied Zuid 3.6,</text:p>
            <text:p text:style-name="common-al">waarvan de grenzen worden gevormd door Daniël Stalpertstraat 96 t/m 104 (even).</text:p>
            <text:p text:style-name="common-al">• Vergunninggebied Zuid 3.7 (De Daan),</text:p>
            <text:p text:style-name="common-al">waarvan de grenzen worden gevormd door Daniël Stalpertstraat 35 t/m 47 (oneven).</text:p>
            <text:p text:style-name="common-al">• Vergunninggebied Zuid 3.8 (De Wolk),</text:p>
            <text:p text:style-name="common-al">waarvan de grenzen worden gevormd door Van Ostadestraat 61-77 (oneven)</text:p>
            <text:p text:style-name="common-al">• Vergunninggebied Zuid 3.9, </text:p>
            <text:p text:style-name="common-al">waarvan de grenzen worden gevormd door 1e Jan Steenstraat 4, 6, 8A, 8B, 8C, 8D, 8E, 50, 52, 54A, 54B, 54C, 54D, 56, 58, 60</text:p>
            <text:p text:style-name="common-al">• Vergunninggebied Zuid 3.10,</text:p>
            <text:p text:style-name="common-al">waarvan de grenzen worden gevormd door Willibrordusstraat 99-103 (oneven)</text:p>
            <text:p text:style-name="common-al">• Vergunninggebied Zuid-4.1 (Rivierenbuurt Noord)</text:p>
            <text:p text:style-name="common-al">,waarvan de grenzen worden gevormd door het Amstelkanaal, de Amstel, het midden van de Vrijheidslaan, het midden van de Rooseveltlaan, het Europaplein, het Scheldeplein, de Wielingenstraat (inclusief P9) en de Boerenwetering; </text:p>
            <text:p text:style-name="common-al">• Vergunninggebied Zuid-4.2 (Rivierenbuurt Zuid),</text:p>
            <text:p text:style-name="common-al">waarvan de grenzen worden gevormd door (1) het midden van de Amstel, (2) President Kennedylaan zuidzijde, (3) westzijde Europaboulevard, (4) het midden van de Rooseveltlaan, (5) het midden van de Vrijheidslaan; </text:p>
            <text:p text:style-name="common-al">• Vergunninggebied Zuid-4.3 (Veluwebuurt),</text:p>
            <text:p text:style-name="common-al">waarvan de grenzen worden gevormd door (1) het midden van de Amstel, (2) noordelijke teen talud A10, (3) Europaboulevard westzijde, (4) de gevellijn van de bebouwing aan de President Kennedylaan zuidzijde. </text:p>
            <text:p text:style-name="common-al">• Vergunninggebied 7.1,</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 en Zuid 7.3;</text:p>
            <text:p text:style-name="common-al">• Vergunninggebied Zuid 7.2 (Gelderlandplein),</text:p>
            <text:p text:style-name="common-al">waarvan de grenzen worden gevormd door (1) A.J. Ernststraat tussen de Willem van Weldammelaan en de Van Leijenberghlaan (2) de van Leijenberghlaan tussen de A.J. Ernststraat en Geervliet (3) Loowaard tussen de Willem van Weldammelaan en de van Leijenberghlaan (4) Willem van Weldammelaan tussen de A.J. Ernststraat en Loowaard;</text:p>
            <text:p text:style-name="common-al">• Vergunninggebied Zuid 7.3. (Crystal Court), </text:p>
            <text:p text:style-name="common-al">waarvan de grenzen worden gevormd door Willem van Weldammelaan 61 t/m 133;</text:p>
            <text:p text:style-name="common-al">• Vergunninggebied Zuid-8.1 (Willemspark-Concertgebouwbuurt, Museumkwartier),</text:p>
            <text:p text:style-name="common-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common-al">• Vergunninggebied Zuid 8.2, </text:p>
            <text:p text:style-name="common-al">waarvan de grenzen worden gevormd door Pieter de Hoochstraat 9A, 9B, 9C, 9D, 9E, Hobbemakade 30A, 30B, 30C, 30D, 30E.</text:p>
            <text:p text:style-name="common-al">Artikel 4 Vergunningenplafond per (deel)vergunninggebied (niet zijnde milieuparkeervergunning).</text:p>
            <text:p text:style-name="common-al">Het vergunningenplafond voor bewoners- en bedrijfsvergunningen gezamenlijk bedraagt: </text:p>
            <text:p text:style-name="common-al">• Vergunninggebied Zuid-1 (Bedrijventerrein Schinkel): 1300 </text:p>
            <text:p text:style-name="common-al">• Vergunninggebied Zuid-2.2 (Apollo-Stadionbuurt): 8500 </text:p>
            <text:p text:style-name="common-al">• Vergunninggebied Zuid-2.3 (Hoofddorpplein-Schinkelbuurt): 4600 </text:p>
            <text:p text:style-name="common-al">• Vergunninggebied Zuid-2.4 (Olympisch Kwartier en Stadion) : 0 </text:p>
            <text:p text:style-name="common-al">• Vergunninggebied Zuid-2.5 (Bedrijfsbestemmingen Laan der Hesperiden):</text:p>
            <text:p text:style-name="common-al">50 bedrijfsvergunningen</text:p>
            <text:p text:style-name="common-al">• Vergunninggebied Zuid-3.1 (Noordpijp): 3550</text:p>
            <text:p text:style-name="common-al">• Vergunninggebied Zuid-3.2 (Zuidpijp): 4300 </text:p>
            <text:p text:style-name="common-al">• Vergunninggebied Zuid 3.3 (De Stadslantaarns): 0</text:p>
            <text:p text:style-name="common-al">• Vergunninggebied Zuid 3.4 (Verbindingsblok): 0</text:p>
            <text:p text:style-name="common-al">• Vergunninggebied Zuid 3.5: 0</text:p>
            <text:p text:style-name="common-al">• Vergunninggebied Zuid 3.6: 0</text:p>
            <text:p text:style-name="common-al">• Vergunninggebied Zuid 3.7 (De Daan): 0</text:p>
            <text:p text:style-name="common-al">• Vergunninggebied Zuid 3.8 (De Wolk): 0</text:p>
            <text:p text:style-name="common-al">• Vergunninggebied Zuid 3.9: 0</text:p>
            <text:p text:style-name="common-al">• Vergunninggebied Zuid 3.10: 0</text:p>
            <text:p text:style-name="common-al">• Vergunninggebied Zuid-4.1 (Rivierenbuurt Noord): 4500 </text:p>
            <text:p text:style-name="common-al">• Vergunninggebied Zuid-4.2 (Rivierenbuurt Zuid): 3500 </text:p>
            <text:p text:style-name="common-al">• Vergunninggebied Zuid-4.3 (Veluwebuurt): 1300 </text:p>
            <text:p text:style-name="common-al">• Vergunninggebied Zuid-5 (Prinses Irenebuurt): 1400 </text:p>
            <text:p text:style-name="common-al">• Vergunninggebied Zuid-6 (Zuidas): 0 </text:p>
            <text:p text:style-name="common-al">• Vergunninggebied Zuid-7.1 (Buitenveldert excl. Zuid 7.2 en 7.3): 11600</text:p>
            <text:p text:style-name="common-al">• Vergunninggebied Zuid 7.2 (Gelderlandplein): 400</text:p>
            <text:p text:style-name="common-al">• Vergunninggebied Zuid 7.3 (Crystal Court): 0</text:p>
            <text:p text:style-name="common-al">• Vergunninggebied Zuid-8.1 (Willemspark-Concertgebouwbuurt-</text:p>
            <text:p text:style-name="common-al">Museumkwartier): 9500</text:p>
            <text:p text:style-name="common-al">• Vergunninggebied Zuid-8.2: 0</text:p>
            <text:p text:style-name="common-al">Artikel 5 Milieuparkeervergunningenplafond per vergunninggebied </text:p>
            <text:list text:style-name="id1-3-2-2-1-166">
              <text:list-item text:style-override="id1-3-2-2-1-166-1">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2-1-166-2">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2-1-166-3">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2-1-166-4">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2-1-166-5">
                <text:number>5.</text:number>
                <text:p text:style-name="al">Lid 2 t/m 4 zijn niet van toepassing op een vergunninggebied, waar het vergunningenplafond, dan wel milieuparkeervergunningenplafond 0 (nul) bedraagt.</text:p>
              </text:list-item>
            </text:list>
            <text:p text:style-name="common-al">Artikel 6 Meeverhuisregeling </text:p>
            <text:list text:style-name="id1-3-2-2-1-168">
              <text:list-item text:style-override="id1-3-2-2-1-168-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recht heeft op 1 parkeervergunning met 1 verhoogd;</text:p>
              </text:list-item>
              <text:list-item text:style-override="id1-3-2-2-1-168-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2-1-168-3">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2-1-168-4">
                <text:number>4.</text:number>
                <text:p text:style-name="al">Lid 1, 2 en 3 zijn van overeenkomstige toepassing bij een aanvraag voor een bedrijfsvergunning, dan wel een milieuparkeervergunning voor bedrijven.</text:p>
              </text:list-item>
            </text:list>
            <text:p text:style-name="common-al">Artikel 7 (Blok)tijden betaald parkeren. </text:p>
            <text:p text:style-name="common-al">Binnen het stadsdeel wordt parkeerbelasting geheven gedurende de volgende (blok)tijden:</text:p>
            <text:p text:style-name="common-al">• In vergunninggebied Zuid-1: ma t/m vrij van 09.00 uur - 19.00 uur; </text:p>
            <text:p text:style-name="common-al">• 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p text:style-name="common-al">• In vergunninggebied Zuid-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p text:style-name="common-al">• In vergunninggebied Zuid-2.2: ma t/m za van 09.00 uur - 21.00 uur; </text:p>
            <text:p text:style-name="common-al">• In vergunninggebied Zuid-2.3: ma t/m za van 09.00 uur - 24.00 uur; </text:p>
            <text:p text:style-name="common-al">• In vergunninggebied Zuid-2.4: ma t/m za van 09.00 uur - 24.00 uur; </text:p>
            <text:p text:style-name="common-al">• In vergunninggebied Zuid-3: ma t/m za van 09.00 uur - 24.00 uur; </text:p>
            <text:p text:style-name="common-al">• In vergunninggebied Zuid-4.1: ma t/m za van 09.00 uur - 24.00 uur; </text:p>
            <text:p text:style-name="common-al">• In vergunninggebied Zuid-4.2: ma t/m za van 09.00 uur - 21.00 uur; </text:p>
            <text:p text:style-name="common-al">• In vergunninggebied Zuid-4.3: ma t/m za van 09.00 uur tot 21.00 uur; </text:p>
            <text:p text:style-name="common-al">• In vergunninggebied Zuid-5: ma t/m za van 09.00 uur - 21.00 uur; </text:p>
            <text:p text:style-name="common-al">• In vergunninggebied Zuid-6: </text:p>
            <text:p text:style-name="common-al">binnen de ringweg A10: ma t/m za van 09.00 uur - 21.00 uur; </text:p>
            <text:p text:style-name="common-al">buiten de ringweg A10: ma t/m vrij van 09.00 uur - 19.00 uur; </text:p>
            <text:p text:style-name="common-al">• In vergunninggebied Zuid-7: ma t/m vrij van 09.00 uur - 19.00 uur. </text:p>
            <text:p text:style-name="common-al">Artikel 8 Overloopgebieden. </text:p>
            <text:list text:style-name="id1-3-2-2-1-187">
              <text:list-item text:style-override="id1-3-2-2-1-187-1">
                <text:number>1.</text:number>
                <text:p text:style-name="al">Vergunninggebied Zuid-1 (Bedrijventerrein Schinkel) wordt aangewezen als overloopgebied voor Zuid-2.3 (Hoofddorpplein en Schinkelbuurt) met een maximum van 500 vergunningen;</text:p>
              </text:list-item>
              <text:list-item text:style-override="id1-3-2-2-1-187-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text:p>
              </text:list-item>
              <text:list-item text:style-override="id1-3-2-2-1-187-3">
                <text:number>3.</text:number>
                <text:p text:style-name="al">Vergunninggebied Zuid-4.3 (Rivierenbuurt/Veluwebuurt) wordt aangewezen als overloopgebied voor vergunninggebied Zuid-4.1, Zuid-4.2,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met een maximum van 240 vergunningen.</text:p>
              </text:list-item>
            </text:list>
            <text:p text:style-name="common-al">Artikel 9 Aantal te verlenen bewoners- en milieuparkeervergunningen voor bewoners </text:p>
            <text:list text:style-name="id1-3-2-2-1-189">
              <text:list-item text:style-override="id1-3-2-2-1-189-1">
                <text:number>1.</text:number>
                <text:p text:style-name="al">Het aantal te verlenen bewonersvergunningen dan wel milieuparkeervergunningen per zelfstandige woning bedraagt:</text:p>
                <text:list text:style-name="id1-3-2-2-1-189-1-3">
                  <text:list-item text:style-override="id1-3-2-2-1-189-1-3-1">
                    <text:number>a.</text:number>
                    <text:p text:style-name="al">maximaal 1 in de deelvergunninggebieden Zuid-8.1, Zuid-2.3, Zuid-3.1, Zuid-3.2, Zuid-4.1 en Zuid-4.2,</text:p>
                  </text:list-item>
                  <text:list-item text:style-override="id1-3-2-2-1-189-1-3-2">
                    <text:number>b.</text:number>
                    <text:p text:style-name="al">maximaal 2 in vergunninggebied Zuid-1 en deelvergunninggebieden Zuid-2.2, Zuid-4.3 en vergunninggebied Zuid-5;</text:p>
                  </text:list-item>
                  <text:list-item text:style-override="id1-3-2-2-1-189-1-3-3">
                    <text:number>c.</text:number>
                    <text:p text:style-name="al">maximaal 3 in vergunninggebied Zuid-7 (exclusief deelvergunninggebied Zuid-7.1);</text:p>
                  </text:list-item>
                  <text:list-item text:style-override="id1-3-2-2-1-189-1-3-4">
                    <text:number>d.</text:number>
                    <text:p text:style-name="al">0 in vergunninggebied Zuid-6 (Zuidas), het deelvergunninggebied Zuid- 2.4 (Olympisch Stadion en Olympisch Kwartier).</text:p>
                  </text:list-item>
                </text:list>
              </text:list-item>
              <text:list-item text:style-override="id1-3-2-2-1-189-2">
                <text:number>2.</text:number>
                <text:p text:style-name="al">Het aantal te verlenen bezoekersvergunningen per zelfstandige woning bedraagt in stadsdeel Zuid maximaal 1.</text:p>
              </text:list-item>
              <text:list-item text:style-override="id1-3-2-2-1-189-3">
                <text:number>3.</text:number>
                <text:p text:style-name="al">Het aantal te verlenen bewonersvergunningen dan wel milieuparkeervergunningen voor bewoners per zelfstandige woning wordt verminderd met het aantal op hetzelfde adres verleende bedrijfsvergunningen en milieuparkeervergunningen voor bedrijven;</text:p>
              </text:list-item>
              <text:list-item text:style-override="id1-3-2-2-1-189-4">
                <text:number>4.</text:number>
                <text:p text:style-name="al">Het aantal bewonersvergunningen wordt verminderd met het aantal op hetzelfde adres verleende milieuparkeervergunningen voor bewoners (conform artikel 9, lid 6 van de Parkeerverordening);</text:p>
              </text:list-item>
              <text:list-item text:style-override="id1-3-2-2-1-189-5">
                <text:number>5.</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2-1-189-6">
                <text:number>6.</text:number>
                <text:p text:style-name="al">Indien binnen een vergunninggebied het vergunningenplafond is bereikt wordt per zelfstandige woning geen volgende bewonersvergunning, dan wel volgende milieuparkeervergunning voor bewoners verleend.</text:p>
              </text:list-item>
            </text:list>
            <text:p text:style-name="common-al">Artikel 10 Aantal te verlenen bedrijf- en milieuparkeervergunningen voor bedrijven </text:p>
            <text:list text:style-name="id1-3-2-2-1-191">
              <text:list-item text:style-override="id1-3-2-2-1-191-1">
                <text:number>1.</text:number>
                <text:p text:style-name="al">Het aantal te verlenen bedrijfsvergunningen dan wel milieuparkeervergunningen per bedrijf bedraagt:</text:p>
                <text:list text:style-name="id1-3-2-2-1-191-1-3">
                  <text:list-item text:style-override="id1-3-2-2-1-191-1-3-1">
                    <text:number>a.</text:number>
                    <text:p text:style-name="al">1 per 10 werknemers in alle (deel)vergunninggebieden uitgezonderd vergunninggebieden Zuid-1 en Zuid-7 (exclusief deelvergunninggebied Zuid 7.1 (Gelderlandplein). Bedrijven tot en met 10 werknemers krijgen 1 vergunning, 11 tot en met 20 werknemers 2 vergunningen, enz.;</text:p>
                  </text:list-item>
                  <text:list-item text:style-override="id1-3-2-2-1-191-1-3-2">
                    <text:number>b.</text:number>
                    <text:p text:style-name="al">1 per 4 werknemers in vergunninggebied Zuid-1 (bedrijventerrein Schinkel) kentekengebonden of met wisselend kenteken waarbij bedrijven tot en met 4 werknemers 1 vergunning krijgen, 5 t/m 8 werknemers 2 vergunningen, enz.;</text:p>
                  </text:list-item>
                  <text:list-item text:style-override="id1-3-2-2-1-191-1-3-3">
                    <text:number>c.</text:number>
                    <text:p text:style-name="al">maximaal 1 per 2 werknemers in vergunninggebied Zuid-7 (Buitenveldert)</text:p>
                  </text:list-item>
                  <text:list-item text:style-override="id1-3-2-2-1-191-1-3-4">
                    <text:number>d.</text:number>
                    <text:p text:style-name="al">1 per 5 werknemers in deelvergunninggebied Zuid-7.1 (Gelderlandplein);</text:p>
                  </text:list-item>
                  <text:list-item text:style-override="id1-3-2-2-1-191-1-3-5">
                    <text:number>e.</text:number>
                    <text:p text:style-name="al">0 in vergunninggebied Zuid 6 (Zuidas).</text:p>
                  </text:list-item>
                </text:list>
              </text:list-item>
              <text:list-item text:style-override="id1-3-2-2-1-191-2">
                <text:number>2.</text:number>
                <text:p text:style-name="al">Het aantal op basis van dit artikel te verlenen bedrijfsvergunningen wordt verminderd met het aantal verleende bedrijfsvergunningen met wisselend kenteken, het aantal verleende hulpverlenersvergunningen en het aantal verleende milieuparkeervergunningen voor bedrijven;</text:p>
              </text:list-item>
              <text:list-item text:style-override="id1-3-2-2-1-191-3">
                <text:number>3.</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2-1-191-4">
                <text:number>4.</text:number>
                <text:p text:style-name="al">Indien het bedrijfswagens met een grijs kenteken betreft kan aan een bedrijf met minder dan 15 werknemers in dienstverband maximaal 3 extra bedrijfsvergunningen dan wel milieuparkeervergunningen worden verleend;</text:p>
              </text:list-item>
              <text:list-item text:style-override="id1-3-2-2-1-191-5">
                <text:number>5.</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2-1-191-6">
                <text:number>6.</text:number>
                <text:p text:style-name="al">Het Dagelijks Bestuur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Dagelijks Bestuur expliciet toestemming heeft gegeven om voornoemde plaatsen ter beschikking te stellen aan derden.</text:p>
              </text:list-item>
            </text:list>
            <text:p text:style-name="common-al">Artikel 11 Sportverenigingvergunning. </text:p>
            <text:p text:style-name="common-al">Gelet op artikel 13 lid 2 van de Parkeerverordening bedraagt het aantal te verlenen sportverenigingvergunningen in alle vergunninggebieden maximaal tien per sport-organisatie, waarbij het aantal af te geven vergunningen gerelateerd is aan het aantal leden met een uitgiftenorm 1 parkeervergunning op 10 ingeschreven en betalende leden. </text:p>
            <text:p text:style-name="common-al">Artikel 12 De volkstuinvergunning. </text:p>
            <text:list text:style-name="id1-3-2-2-1-195">
              <text:list-item text:style-override="id1-3-2-2-1-195-1">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2-1-195-2">
                <text:number>2.</text:number>
                <text:p text:style-name="al">Het aantal te verlenen volkstuinvergunningen bedraagt per volkstuincomplex maximaal 1 per 3 percelen.</text:p>
              </text:list-item>
            </text:list>
            <text:p text:style-name="common-al">Artikel 13 De maatschappelijke vergunning </text:p>
            <text:list text:style-name="id1-3-2-2-1-197">
              <text:list-item text:style-override="id1-3-2-2-1-197-1">
                <text:number>1.</text:number>
                <text:p text:style-name="al">Het dagelijks bestuur verleent maatschappelijke vergunningen aan zorginstellingen en aan bureaus van de Politie Amsterdam-Amstelland en aan onderwijsinstellingen behorend tot het basis- en/of voortgezet onderwijs.</text:p>
              </text:list-item>
              <text:list-item text:style-override="id1-3-2-2-1-197-2">
                <text:number>2.</text:number>
                <text:p text:style-name="al">Het aantal te verlenen maatschappelijke vergunningen bedraagt per bureau van de Politie, en/of zorg- en/of onderwijsinstelling maximaal het aantal op basis van artikel 10 van de Verordening te verlenen bedrijfsvergunningen.</text:p>
              </text:list-item>
            </text:list>
            <text:p text:style-name="common-al">Artikel 14 Vergunningen met wisselend kenteken (op code) </text:p>
            <text:list text:style-name="id1-3-2-2-1-199">
              <text:list-item text:style-override="id1-3-2-2-1-199-1">
                <text:number>1.</text:number>
                <text:p text:style-name="al">Het dagelijks bestuur kan op -gemotiveerd- verzoek van aanvrager de volgende vergunningen met wisselend kenteken verlenen:</text:p>
                <text:list text:style-name="id1-3-2-2-1-199-1-3">
                  <text:list-item text:style-override="id1-3-2-2-1-199-1-3-1">
                    <text:number>a.</text:number>
                    <text:p text:style-name="al">De maatschappelijke vergunning;</text:p>
                  </text:list-item>
                  <text:list-item text:style-override="id1-3-2-2-1-199-1-3-2">
                    <text:number>b.</text:number>
                    <text:p text:style-name="al">De hulpverleningsvergunning als bedoeld in artikel 15 van de Verordening;</text:p>
                  </text:list-item>
                </text:list>
              </text:list-item>
              <text:list-item text:style-override="id1-3-2-2-1-199-2">
                <text:number>2.</text:number>
                <text:p text:style-name="al">De milieuparkeervergunning voor bedrijven als bedoeld in artikel 17 van de Verordening, indien is voldaan aan het 1e lid onder a. of b. van artikel 18 van de Verordening;</text:p>
                <text:list text:style-name="id1-3-2-2-1-199-2-3">
                  <text:list-item text:style-override="id1-3-2-2-1-199-2-3-1">
                    <text:number>a.</text:number>
                    <text:p text:style-name="al">De autodeelvergunning, als bedoeld in artikel 19 van de Verordening;</text:p>
                  </text:list-item>
                  <text:list-item text:style-override="id1-3-2-2-1-199-2-3-2">
                    <text:number>b.</text:number>
                    <text:p text:style-name="al">De bedrijfsvergunning als bedoeld in artikel 10 van de Verordening indien voldaan is aan artikel 11 eerste lid onder a of b van de Verordening;</text:p>
                  </text:list-item>
                </text:list>
              </text:list-item>
              <text:list-item text:style-override="id1-3-2-2-1-199-3">
                <text:number>3.</text:number>
                <text:p text:style-name="al">Voor de vergunninggebieden Zuid-4, Zuid-5, Zuid-6 en Zuid-7 (exclusief Zuid-7.1 Gelderlandplein) geldt tevens dat op gemotiveerd verzoek van aanvrager de volgende vergunningen met wisselend kenteken kunnen worden verleend:</text:p>
                <text:list text:style-name="id1-3-2-2-1-199-3-3">
                  <text:list-item text:style-override="id1-3-2-2-1-199-3-3-1">
                    <text:number>a.</text:number>
                    <text:p text:style-name="al">De sportverenigingsvergunning, als bedoeld in artikel 13 van de Verordening;</text:p>
                  </text:list-item>
                  <text:list-item text:style-override="id1-3-2-2-1-199-3-3-2">
                    <text:number>b.</text:number>
                    <text:p text:style-name="al">De volkstuinvergunning, als bedoeld in artikel 14 van de Verordening;</text:p>
                  </text:list-item>
                  <text:list-item text:style-override="id1-3-2-2-1-199-3-3-3">
                    <text:number>c.</text:number>
                    <text:p text:style-name="al">De belanghebbendenvergunning, als bedoeld in artikel 25 van de Verordening.</text:p>
                  </text:list-item>
                </text:list>
              </text:list-item>
            </text:list>
            <text:p text:style-name="common-al">Artikel 14A Bezoekersregeling</text:p>
            <text:list text:style-name="id1-3-2-2-1-201">
              <text:list-item text:style-override="id1-3-2-2-1-201-1">
                <text:number>1.</text:number>
                <text:p text:style-name="al">Aan de bewoner van een zelfstandige woning, gelegen in een vergunninggebied binnen het stadsdeel, kan op verzoek een bezoekersvergunning worden verleend.</text:p>
              </text:list-item>
              <text:list-item text:style-override="id1-3-2-2-1-201-2">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2-1-201-3">
                <text:number>3.</text:number>
                <text:p text:style-name="al">Het gereduceerde tarief bedraagt:</text:p>
                <text:list text:style-name="id1-3-2-2-1-201-3-3">
                  <text:list-item text:style-override="id1-3-2-2-1-201-3-3-1">
                    <text:number>a.</text:number>
                    <text:p text:style-name="al">voor de vergunninggebieden Zuid-1, Zuid-2, Zuid-3, Zuid-4, Zuid-5, Zuid-6 en Zuid-8 50% , en</text:p>
                  </text:list-item>
                  <text:list-item text:style-override="id1-3-2-2-1-201-3-3-2">
                    <text:number>b.</text:number>
                    <text:p text:style-name="al">voor het vergunninggebied Zuid-7 nihil.</text:p>
                  </text:list-item>
                </text:list>
              </text:list-item>
              <text:list-item text:style-override="id1-3-2-2-1-201-4">
                <text:number>4.</text:number>
                <text:p text:style-name="al">De bezoekersvergunning is geldig gedurende alle bloktijden dat betaald parkeren van kracht is.</text:p>
              </text:list-item>
            </text:list>
            <text:p text:style-name="common-al">Artikel 15 Ambulante handelaar. </text:p>
            <text:p text:style-name="common-al">Aan de ambulante handelaar wordt als extra voorwaarde voor vergunningverlening gesteld dat hij minimaal drie dagen per week werkzaam is in het betrokken vergunninggebied.</text:p>
            <text:p text:style-name="common-al">Artikel 16 Beperking geldigheid parkeervergunningen </text:p>
            <text:list text:style-name="id1-3-2-2-1-205">
              <text:list-item text:style-override="id1-3-2-2-1-205-1">
                <text:number>1.</text:number>
                <text:p text:style-name="al">Een bewonersparkeervergunning, bedrijfsparkeervergunning, overloopparkeervergunning, milieuparkeervergunning voor bewoners, milieuparkeervergunning voor bedrijven, sportvereniging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text:p>
                <text:list text:style-name="id1-3-2-2-1-205-1-3">
                  <text:list-item text:style-override="id1-3-2-2-1-205-1-3-1">
                    <text:number>-</text:number>
                    <text:p text:style-name="al">Pieter Corneliszoon Hooftstraat, tussen de Van Baerlestraat en de Hobbemastraat;</text:p>
                  </text:list-item>
                  <text:list-item text:style-override="id1-3-2-2-1-205-1-3-2">
                    <text:number>-</text:number>
                    <text:p text:style-name="al">Van Baerlestraat, tussen de Vossiusstraat en de De Lairessestraat;</text:p>
                  </text:list-item>
                  <text:list-item text:style-override="id1-3-2-2-1-205-1-3-3">
                    <text:number>-</text:number>
                    <text:p text:style-name="al">Cornelis Schuytstraat, tussen de Willemsparkweg tot en met het pleintje ter hoogte van de Johannes Verhulststraat;</text:p>
                  </text:list-item>
                  <text:list-item text:style-override="id1-3-2-2-1-205-1-3-4">
                    <text:number>-</text:number>
                    <text:p text:style-name="al">Beethovenstraat, tussen de Apollolaan en de Stadionweg;</text:p>
                  </text:list-item>
                  <text:list-item text:style-override="id1-3-2-2-1-205-1-3-5">
                    <text:number>-</text:number>
                    <text:p text:style-name="al">Ferdinand Bolstraat, tussen de Stadhouderskade t/m het Cornelis Troostplein;</text:p>
                  </text:list-item>
                  <text:list-item text:style-override="id1-3-2-2-1-205-1-3-6">
                    <text:number>-</text:number>
                    <text:p text:style-name="al">De Ceintuurbaan tussen de Ruysdaelkade en het Sarphatipark;</text:p>
                  </text:list-item>
                  <text:list-item text:style-override="id1-3-2-2-1-205-1-3-7">
                    <text:number>-</text:number>
                    <text:p text:style-name="al">Albert Cuypstraat; Hoofddorpweg; Zeilstraat; Van Woustraat, Rijnstraat, Scheldestraat en Maasstraat tussen Amstelkade en Uiterwaardenstraat;</text:p>
                  </text:list-item>
                </text:list>
              </text:list-item>
              <text:list-item text:style-override="id1-3-2-2-1-205-2">
                <text:number>2.</text:number>
                <text:p text:style-name="al">In alle blauwe zones in Buitenveldert;</text:p>
              </text:list-item>
              <text:list-item text:style-override="id1-3-2-2-1-205-3">
                <text:number>3.</text:number>
                <text:p text:style-name="al">In de Fred Roeskestraat op het gedeelte dat ligt ten oosten van de bebouwing van het uitvaartcentrum.</text:p>
              </text:list-item>
            </text:list>
            <text:p text:style-name="common-al">Artikel 17 Parkeerduurbeperking </text:p>
            <text:p text:style-name="common-al">1.Binnen het stadsdeel geldt een parkeerduurbeperking als bedoeld in artikel 31 van de Parkeerverordening van 60 minuten in de volgende straten of gebieden, dagen van de week en tijdsperioden:</text:p>
            <text:p text:style-name="common-al">Van Woustraat, Zeilstraat en Hoofddorpweg: maandag t/m vrijdag van 09.00 uur tot 16.00 uur en zaterdag van 09.00 uur tot 18.00 uur;</text:p>
            <text:p text:style-name="common-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 text:style-name="id1-3-2-2-1-210">
              <text:list-item text:style-override="id1-3-2-2-1-210-1">
                <text:number>2.</text:number>
                <text:p text:style-name="al">Binnen het stadsdeel is in Buitenveldert Noord een parkeerduurbeperking ingesteld van 3 uur binnen de volgende grenzen: (1) het midden van de Van Nijenrodeweg, (2) het midden van de Europaboulevard, (3) de noordzijde van de hoofdrijbaan van de De Boelelaan, (4) de westzijde van de Buitenveldertselaan, (5) de noordzijde van de Arent Janszoon Ernststraat in westelijke richting, (6) de denkbeeldige lijn van de noordzijde van de Arent Janszoon Ernststraat naar de noordzijde van de Overijsselweg, inclusief het noordelijk deel van de Van der Boechorststraat, tot aan de ringsloot gelegen aan de oostzijde van de bebouwing Amstelveenseweg nummer 627, (7) een denkbeeldige lijn richting het zuiden tot aan het midden van de Van Nijenrodeweg en (8) alsmede de ventweg Amstelveenseweg ter hoogte van even nrs. 712-758.</text:p>
              </text:list-item>
              <text:list-item text:style-override="id1-3-2-2-1-210-2">
                <text:number>3.</text:number>
                <text:p text:style-name="al">In afwijking van artikel 31, vijfde lid van de Parkeerverordening 2013 zijn parkeervergunningen, vermeld in artikel 7, eerste lid, onder a tot en met e, en g tot en met l van de Parkeerverordening 2013 wel geldig in het tweede lid genoemde gebied.</text:p>
              </text:list-item>
              <text:list-item text:style-override="id1-3-2-2-1-210-3">
                <text:number>4.</text:number>
                <text:p text:style-name="al">In het in het tweede lid genoemde gebied geldt de parkeerduurbeperking niet voor parkeervergunningen als bedoeld in het derde lid en parkeerrechten als bedoeld in artikel 26, eerste lid onder b van de Parkeerverordening 2013.</text:p>
              </text:list-item>
              <text:list-item text:style-override="id1-3-2-2-1-210-4">
                <text:number>5.</text:number>
                <text:p text:style-name="al">Binnen het stadsdeel geldt een parkeerduurbeperking als bedoeld in artikel 31 van de Parkeerverordening van 240 minuten in de volgende straten of gebieden, dagen van de week en tijdsperioden:</text:p>
                <text:list text:style-name="id1-3-2-2-1-210-4-3">
                  <text:list-item text:style-override="id1-3-2-2-1-210-4-3-1">
                    <text:number>-</text:number>
                    <text:p text:style-name="al">Olympiaplein, op zaterdag van 09.00 tot 21.00 uur op de parkeerplaatsen aan de lange zijde van de sportvelden (niet aan de huizenkant) tussen Olympiaplein 34- 116 even en Olympiaplein 5-73 oneven</text:p>
                  </text:list-item>
                </text:list>
              </text:list-item>
            </text:list>
            <text:p text:style-name="common-al"> Tweede Van der Helststraat, op zaterdag van 09.00 tot 24.00 uur op de parkeerplaatsen op het straatgedeelte tussen Tweede van der Helststraat nummers 45-103 oneven en nummers 66 en hoger even (tussen de Jozef Israëlskade en Lutmastraat).</text:p>
            <text:p text:style-name="common-al">6.De in het derde lid bedoelde parkeerduurbeperking geldt niet voor degenen die gebruik maken van een sportverenigingsvergunning, GA-parkeervergunning en hulpverlenervergunning.</text:p>
            <text:p text:style-name="common-al">Artikel 18 Belanghebbendenparkeerplaatsen en parkeervergunningen. </text:p>
            <text:p text:style-name="common-al">Een belanghebbendenparkeerplaats wordt op aanvraag op kenteken toegekend aan:</text:p>
            <text:p text:style-name="common-al">1.Hulpverleners in de eerste lijn zorg (huisartsen, verloskundigen), indien er geen beschikking is over een bij het praktijkadres of huisadres gelegen stallingsplaats.</text:p>
            <text:p text:style-name="common-al">Voor deze doelgroep worden per belanghebbendenparkeerplaats maximaal 3 belanghebbendenvergunningen op kenteken verleend; </text:p>
            <text:list text:style-name="id1-3-2-2-1-217">
              <text:list-item text:style-override="id1-3-2-2-1-217-1">
                <text:number>2.</text:number>
                <text:p text:style-name="al">Beroepsconsuls met een maximum van 1 gereserveerde belanghebbenden-parkeerplaats per consul;</text:p>
              </text:list-item>
              <text:list-item text:style-override="id1-3-2-2-1-217-2">
                <text:number>3.</text:number>
                <text:p text:style-name="al">Autodeelorganisaties</text:p>
              </text:list-item>
            </text:list>
            <text:p text:style-name="common-al">Artikel 19 Ingangsdatum parkeervergunningen en bijzondere vergunningen </text:p>
            <text:p text:style-name="common-al">De ingangsdatum van parkeervergunningen en bijzondere vergunningen is altijd de eerste dag van de maand.</text:p>
            <text:p text:style-name="common-al">Artikel 20 Hardheidsclausule </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1 Inwerkingtreding</text:p>
            <text:p text:style-name="common-al">Dit uitwerkingsbesluit treedt in werking een dag na publicatie</text:p>
            <text:p text:style-name="common-al">Artikel 22 Citeertitel</text:p>
            <text:p text:style-name="last-al">Dit besluit wordt aangehaald als Uitwerkingsbesluit Parkeren stadsdeel Zuid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0165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5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5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besluit Parkeren stadsdeel Zuid 2014(3B, 2015, 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56</meta:user-defined>
    <meta:user-defined meta:name="OVERHEIDop.GmbID/DC.identifier">gmb-2015-10165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