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mmerbuurt 42, Hem (OV993/45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oktober 2015 een aanvraag ontvangen voor het kappen van een ceder in de voortuin aan de Hemmerbuurt 42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165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5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5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merbuurt 42, Hem (OV993/456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653</meta:user-defined>
    <meta:user-defined meta:name="OVERHEIDop.GmbID/DC.identifier">gmb-2015-10165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K 42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633 519375</meta:user-defined>
    <meta:user-defined meta:name="OVERHEIDop.versieInformatie"/>
  </office:meta>
</office:document-meta>
</file>