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Streekweg 226, Hoogkarspel (OV994/4701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2 oktober 2015 een aanvraag ontvangen voor het kappen van een esdoorn bij de oprit aan de Streekweg 226 in Hoogkarspel.</text:p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101652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652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652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treekweg 226, Hoogkarspel (OV994/4701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652</meta:user-defined>
    <meta:user-defined meta:name="OVERHEIDop.GmbID/DC.identifier">gmb-2015-101652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6AP 226</meta:user-defined>
    <meta:user-defined meta:name="OVERHEIDop.woonplaats">Hoogkarspel</meta:user-defined>
    <meta:user-defined meta:name="OVERHEIDop.straatnaam">Streekweg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40950 523070</meta:user-defined>
    <meta:user-defined meta:name="OVERHEIDop.versieInformatie"/>
  </office:meta>
</office:document-meta>
</file>