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sesteeg 10, verleende omgevingsvergunning, plaatsen van zaalhockey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0,  6708 PE het plaatsen van een zaalhockeytent, 2015W1949, 2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64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10, verleende omgevingsvergunning, plaatsen van zaalhockeyten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46</meta:user-defined>
    <meta:user-defined meta:name="OVERHEIDop.GmbID/DC.identifier">gmb-2015-1016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E 10</meta:user-defined>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2</meta:user-defined>
    <meta:user-defined meta:name="OVERHEID.EPSG28992/DC.spatial">174303 443887</meta:user-defined>
    <meta:user-defined meta:name="OVERHEIDop.versieInformatie"/>
  </office:meta>
</office:document-meta>
</file>