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kap - Oosterweg 77 te Haren G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kastanje</text:p>
            <text:p text:style-name="common-al">Datum aanvraag:     23 september 2015</text:p>
            <text:p text:style-name="common-al">Datum verzonden:    27 oktober 2015</text:p>
            <text:p text:style-name="common-al">Zaaknummer:                   Z.09555/20150326</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164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4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4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Oosterweg 77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45</meta:user-defined>
    <meta:user-defined meta:name="OVERHEIDop.GmbID/DC.identifier">gmb-2015-101645</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1PC 77</meta:user-defined>
    <meta:user-defined meta:name="OVERHEIDop.woonplaats">Haren Gn</meta:user-defined>
    <meta:user-defined meta:name="OVERHEIDop.straatnaam">Oosterweg</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6823 577456</meta:user-defined>
    <meta:user-defined meta:name="OVERHEIDop.versieInformatie"/>
  </office:meta>
</office:document-meta>
</file>