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Weg voor de Jagerskampen 54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3 berken, 3 dennen</text:p>
            <text:p text:style-name="common-al">Datum aanvraag:     18 september 2015</text:p>
            <text:p text:style-name="common-al">Datum verzonden:    27 oktober 2015</text:p>
            <text:p text:style-name="common-al">Zaaknummer:                   Z.09505/2015032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163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eg voor de Jagerskampen 54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9</meta:user-defined>
    <meta:user-defined meta:name="OVERHEIDop.GmbID/DC.identifier">gmb-2015-101639</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ER 54</meta:user-defined>
    <meta:user-defined meta:name="OVERHEIDop.woonplaats">Haren Gn</meta:user-defined>
    <meta:user-defined meta:name="OVERHEIDop.straatnaam">Weg voor de Jagerskampe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921 576254</meta:user-defined>
    <meta:user-defined meta:name="OVERHEIDop.versieInformatie"/>
  </office:meta>
</office:document-meta>
</file>