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aanvragen Z-HZ_WABO-2015-02513 Ringbaan-Oost 116 te Tilburg, veranderen van de inrichting, verzonden 27 okto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1029 - Z-HZ_WABO-2015-02513 - B - Ringbaan-Oost 116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01635</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635</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635</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aanvragen Z-HZ_WABO-2015-02513 Ringbaan-Oost 116 te Tilburg, veranderen van de inrichting, verzonden 27 okto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9</meta:user-defined>
    <meta:user-defined meta:name="OVERHEIDop.publicationIssue">101635</meta:user-defined>
    <meta:user-defined meta:name="OVERHEIDop.GmbID/DC.identifier">gmb-2015-101635</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3CD 116</meta:user-defined>
    <meta:user-defined meta:name="OVERHEIDop.woonplaats">Tilburg</meta:user-defined>
    <meta:user-defined meta:name="OVERHEIDop.straatnaam">Ringbaan-Oos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10-27</meta:user-defined>
    <meta:user-defined meta:name="xs:date/OVERHEIDop.einddatum">2015-10-29</meta:user-defined>
    <meta:user-defined meta:name="OVERHEID.EPSG28992/DC.spatial">135083 397567</meta:user-defined>
    <meta:user-defined meta:name="OVERHEIDop.versieInformatie"/>
  </office:meta>
</office:document-meta>
</file>