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1651 Korhoenstraat 118 te Tilburg, bouwen van een terrasoverkapping, verzonden 2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9 - Z-HZ_WABO-2015-01651 - B - Korhoenstraat 1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63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1651 Korhoenstraat 118 te Tilburg, bouwen van een terrasoverkapping, verzonden 2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34</meta:user-defined>
    <meta:user-defined meta:name="OVERHEIDop.GmbID/DC.identifier">gmb-2015-1016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BK 118</meta:user-defined>
    <meta:user-defined meta:name="OVERHEIDop.woonplaats">Tilburg</meta:user-defined>
    <meta:user-defined meta:name="OVERHEIDop.straatnaam">Korho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7</meta:user-defined>
    <meta:user-defined meta:name="xs:date/OVERHEIDop.einddatum">2015-10-29</meta:user-defined>
    <meta:user-defined meta:name="OVERHEID.EPSG28992/DC.spatial">134924 394814</meta:user-defined>
    <meta:user-defined meta:name="OVERHEIDop.versieInformatie"/>
  </office:meta>
</office:document-meta>
</file>