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10 Hasseltstraat 264 (K sectie O 2639, 5551, 552) te Tilburg, verbouwen van voormalige bakkerij tot bungalow, verzonden 2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9 - Z-HZ_WABO-2015-02610 - B - Hasseltstraat 264 (K sectie O 2639, 5551, 55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63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10 Hasseltstraat 264 (K sectie O 2639, 5551, 552) te Tilburg, verbouwen van voormalige bakkerij tot bungalow, verzonden 2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32</meta:user-defined>
    <meta:user-defined meta:name="OVERHEIDop.GmbID/DC.identifier">gmb-2015-1016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R 264</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7</meta:user-defined>
    <meta:user-defined meta:name="xs:date/OVERHEIDop.einddatum">2015-10-29</meta:user-defined>
    <meta:user-defined meta:name="OVERHEID.EPSG28992/DC.spatial">133299 397798</meta:user-defined>
    <meta:user-defined meta:name="OVERHEIDop.versieInformatie"/>
  </office:meta>
</office:document-meta>
</file>