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aatwerkvoorschriften activiteitenbesluit – Aan de Heibloem 21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text:p>
            <text:p text:style-name="common-al">- Holmel BV, op het adres <text:span text:style-name="nadrukvet">Aan de Heibloem 21 in Heythuysen</text:span></text:p>
            <text:p text:style-name="common-al">
            <text:span text:style-name="nadrukvet">Ter inzage
</text:span>
          </text:p>
            <text:p text:style-name="common-al">Het besluit ligt samen met de bijbehorende stukken gedurende zes weken ter inzage van <text:span text:style-name="nadrukvet">donderdag 5 februari 2015 tot en met woensdag 18 maart 2015</text:span>. <text:span text:style-name="nadrukvet"/></text:p>
            <text:p text:style-name="common-al">
            <text:span text:style-name="nadrukvet">Bezwaar</text:span>
          </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1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Aan de Heibloem 21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63</meta:user-defined>
    <meta:user-defined meta:name="OVERHEIDop.GmbID/DC.identifier">gmb-2015-10163</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E 21a</meta:user-defined>
    <meta:user-defined meta:name="OVERHEIDop.woonplaats">Heibloem</meta:user-defined>
    <meta:user-defined meta:name="OVERHEIDop.straatnaam">Aan de Heibloem</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0004 367984</meta:user-defined>
    <meta:user-defined meta:name="OVERHEIDop.versieInformatie"/>
  </office:meta>
</office:document-meta>
</file>