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251 Spoorlaan 368 - 376 te Tilburg, samenvoegen van 2 kantoorruimten,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2251 - B - Spoorlaan 368 - 3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2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51 Spoorlaan 368 - 376 te Tilburg, samenvoegen van 2 kantoorruimten,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29</meta:user-defined>
    <meta:user-defined meta:name="OVERHEIDop.GmbID/DC.identifier">gmb-2015-1016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D 370</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4141 396807</meta:user-defined>
    <meta:user-defined meta:name="OVERHEIDop.versieInformatie"/>
  </office:meta>
</office:document-meta>
</file>