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aanvragen Z-HZ_WABO-2015-02626 Marjolein 7 te Udenhout, verbouwen van de woning, verzonden 27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9 - Z-HZ_WABO-2015-02626 - B - Marjolein 7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62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62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aanvragen Z-HZ_WABO-2015-02626 Marjolein 7 te Udenhout, verbouwen van de woning, verzonden 2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628</meta:user-defined>
    <meta:user-defined meta:name="OVERHEIDop.GmbID/DC.identifier">gmb-2015-1016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GK 7</meta:user-defined>
    <meta:user-defined meta:name="OVERHEIDop.woonplaats">Udenhout</meta:user-defined>
    <meta:user-defined meta:name="OVERHEIDop.straatnaam">Marjo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7</meta:user-defined>
    <meta:user-defined meta:name="xs:date/OVERHEIDop.einddatum">2015-10-29</meta:user-defined>
    <meta:user-defined meta:name="OVERHEID.EPSG28992/DC.spatial">137454 402056</meta:user-defined>
    <meta:user-defined meta:name="OVERHEIDop.versieInformatie"/>
  </office:meta>
</office:document-meta>
</file>