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673 Burgemeester van de Mortelplein 55a te Tilburg, verbouwen van een woning tot 2 appartementen, verzonden 2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9 - Z-HZ_WABO-2015-02673 - B - Burgemeester van de Mortelplein 55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62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2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2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673 Burgemeester van de Mortelplein 55a te Tilburg, verbouwen van een woning tot 2 appartementen, verzonden 2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27</meta:user-defined>
    <meta:user-defined meta:name="OVERHEIDop.GmbID/DC.identifier">gmb-2015-1016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PK 55a</meta:user-defined>
    <meta:user-defined meta:name="OVERHEIDop.woonplaats">Tilburg</meta:user-defined>
    <meta:user-defined meta:name="OVERHEIDop.straatnaam">Burgemeester van de Mortel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7</meta:user-defined>
    <meta:user-defined meta:name="xs:date/OVERHEIDop.einddatum">2015-10-29</meta:user-defined>
    <meta:user-defined meta:name="OVERHEID.EPSG28992/DC.spatial">132075 395845</meta:user-defined>
    <meta:user-defined meta:name="OVERHEIDop.versieInformatie"/>
  </office:meta>
</office:document-meta>
</file>