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HZ_WABO-2015-02061 Besluit verlengen beslistermijn de Kuil (sectie F 5136) te Udenhout. Verzonden 27 oktober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UIT </text:span>
            <text:span text:style-name="datum">Burgemeester en wethouders van Tilburg besluiten de beslistermijn gelet op artikel 3.9 lid 2 van de Wet algemene bepalingen omgevingsrecht de Aanvullende gegevens ontvangen omgevingsvergunning te verlengen. De beslistermijn wordt met 42 dagen verlengd. Dit houdt in dat wij nu uiterlijk op 8 december 2015 een beslissing op de aanvraag nemen.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0162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2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HZ_WABO-2015-02061 Besluit verlengen beslistermijn de Kuil (sectie F 5136) te Udenhout. Verzonden 27 oktober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626</meta:user-defined>
    <meta:user-defined meta:name="OVERHEIDop.GmbID/DC.identifier">gmb-2015-101626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1RH 23</meta:user-defined>
    <meta:user-defined meta:name="OVERHEIDop.woonplaats">Udenhout</meta:user-defined>
    <meta:user-defined meta:name="OVERHEIDop.straatnaam">Kuil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10-27</meta:user-defined>
    <meta:user-defined meta:name="xs:date/OVERHEIDop.einddatum">2015-10-29</meta:user-defined>
    <meta:user-defined meta:name="OVERHEID.EPSG28992/DC.spatial">137167 402009</meta:user-defined>
    <meta:user-defined meta:name="OVERHEIDop.versieInformatie"/>
  </office:meta>
</office:document-meta>
</file>