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luisdeur 51, 1613 B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luisdeur 51, 1613 BH Grootebroek</text:p>
            <text:p text:style-name="common-al">Voor: het vervangen van de garagedeur in een raamkozijn</text:p>
            <text:p text:style-name="common-al">Datum ontvangst: 24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162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2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2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uisdeur 51, 1613 BH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624</meta:user-defined>
    <meta:user-defined meta:name="OVERHEIDop.GmbID/DC.identifier">gmb-2015-10162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BH 51</meta:user-defined>
    <meta:user-defined meta:name="OVERHEIDop.woonplaats">Grootebroek</meta:user-defined>
    <meta:user-defined meta:name="OVERHEIDop.straatnaam">Sluisdeur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068 522755</meta:user-defined>
    <meta:user-defined meta:name="OVERHEIDop.versieInformatie"/>
  </office:meta>
</office:document-meta>
</file>