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Jachtlaan 54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kastanje</text:p>
            <text:p text:style-name="common-al">Datum aanvraag:     12 september 2015</text:p>
            <text:p text:style-name="common-al">Datum verzonden:    27 oktober 2015</text:p>
            <text:p text:style-name="common-al">Zaaknummer:                   Z.09413/2015031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162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Jachtlaan 54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21</meta:user-defined>
    <meta:user-defined meta:name="OVERHEIDop.GmbID/DC.identifier">gmb-2015-101621</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1BW 54</meta:user-defined>
    <meta:user-defined meta:name="OVERHEIDop.woonplaats">Haren Gn</meta:user-defined>
    <meta:user-defined meta:name="OVERHEIDop.straatnaam">Jachtlaan</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6953 576583</meta:user-defined>
    <meta:user-defined meta:name="OVERHEIDop.versieInformatie"/>
  </office:meta>
</office:document-meta>
</file>