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pandoek buurtpreventie activiteit, Westlandseweg, ter hoogte van de Burgemeester Zaneveldstraat van 6 t/m 20 november 2015, 3140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cur"/>
          </text:p>
            <text:p text:style-name="common-al">
            <text:span text:style-name="nadrukcur">Spandoeken en reclameborden</text:span>
          </text:p>
            <text:list text:style-name="id1-3-2-1-1-4">
              <text:list-item text:style-override="id1-3-2-1-1-4-1">
                <text:number>•</text:number>
                <text:p text:style-name="al">Spandoek buurtpreventie activiteit,Westlandseweg, ter hoogte van de Burgemeester Zaneveldstraat van 6 t/m 20 november 2015 (20-10-2015) 3140AB</text:p>
              </text:list-item>
            </text:list>
            <text:p text:style-name="common-al"> 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>Maassluis, 2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61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1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Spandoek buurtpreventie activiteit, Westlandseweg, ter hoogte van de Burgemeester Zaneveldstraat van 6 t/m 20 november 2015, 3140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19</meta:user-defined>
    <meta:user-defined meta:name="OVERHEIDop.GmbID/DC.identifier">gmb-2015-101619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Westlandseweg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843 438968</meta:user-defined>
    <meta:user-defined meta:name="OVERHEIDop.versieInformatie"/>
  </office:meta>
</office:document-meta>
</file>