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oliebollenkraam, op het parkeerterrein Groen van Prinstererkade, 3142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Vent- en standplaatsvergunningen</text:span>
          </text:p>
            <text:list text:style-name="id1-3-2-1-1-4">
              <text:list-item text:style-override="id1-3-2-1-1-4-1">
                <text:number>•</text:number>
                <text:p text:style-name="al">Standplaatsvergunning voor een oliebollenkraam op het parkeerterrein aan de Groen van Prinstererkade van 1 november 2015  t/m 31 december 2015 (21-10-2015) 3142GD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61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1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1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, oliebollenkraam, op het parkeerterrein Groen van Prinstererkade, 3142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18</meta:user-defined>
    <meta:user-defined meta:name="OVERHEIDop.GmbID/DC.identifier">gmb-2015-101618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438 437822</meta:user-defined>
    <meta:user-defined meta:name="OVERHEIDop.versieInformatie"/>
  </office:meta>
</office:document-meta>
</file>