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Dorpsweg 3A te Hoornaar</text:p>
      <text:section text:name="zakelijke-mededeling_id1-3-2" text:style-name="zakelijke-mededeling">
        <text:section text:name="zakelijke-mededeling-tekst_id1-3-2-1" text:style-name="zakelijke-mededeling-tekst">
          <text:section text:name="tekst_id1-3-2-1-1" text:style-name="tekst">
            <text:p text:style-name="common-al">Op 27 oktober 2015 is de vergunning verzonden voor het gebruik van het pand (gedeelte) als winkel en klein terras op de locatie Dorpsweg 3A te Hoornaar.</text:p>
            <text:p text:style-name="common-al"/>
            <text:p text:style-name="last-al">Als u het niet eens bent met het besluit van de gemeente, dan kunt u binnen 6 weken na verzenddatum van dat besluit een bezwaarschrift indienen bij de gemeente. Tegelijkertijd kan in spoedeisende gevallen om een voorlopige voorziening worden gevraagd bij de voorzieningenrechter van de rechtbank. Kijk op de <text:span text:style-name="nadrukondlijn">pagina Producten en</text:span><text:span text:style-name="nadrukondlijn"> diensten</text:span>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10161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1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1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orpsweg 3A te Hoor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10</meta:user-defined>
    <meta:user-defined meta:name="OVERHEIDop.GmbID/DC.identifier">gmb-2015-101610</meta:user-defined>
    <meta:user-defined meta:name="OVERHEID.Gemeente/DC.creator">Giessenland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23NA 3a</meta:user-defined>
    <meta:user-defined meta:name="OVERHEIDop.woonplaats">Hoornaar</meta:user-defined>
    <meta:user-defined meta:name="OVERHEIDop.straatnaam">Dorpsweg</meta:user-defined>
    <meta:user-defined meta:name="OVERHEID.Gemeente/OVERHEID.authority">Giessenlanden</meta:user-defined>
    <meta:user-defined meta:name="OVERHEIDgvop.Informatietype/DC.type">Beschikkingen | afhandeling</meta:user-defined>
    <meta:user-defined meta:name="OVERHEID.Gemeente/DCTERMS.publisher">Giessenlanden</meta:user-defined>
    <meta:user-defined meta:name="OVERHEID.EPSG28992/DC.spatial">124696 432217</meta:user-defined>
    <meta:user-defined meta:name="OVERHEIDop.versieInformatie"/>
  </office:meta>
</office:document-meta>
</file>