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afwijken bestemmingsplan t.b.v. de vestiging en uitbreiding van een hoveniersbedrijf, Rijdtstraat 12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fwijken van het bestemmingsplan t.b.v. de vestiging en uitbreiding van een hoveniersbedrijf</text:p>
              </text:list-item>
            </text:list>
            <text:p text:style-name="common-al">Locatie: Rijdtstraat 120 te Susteren</text:p>
            <text:p text:style-name="common-al">Datum besluit: 15 oktober 2015</text:p>
            <text:p text:style-name="common-al">Door dit besluit is de nieuwe uiterste beslistermijn: 7 december 201</text:p>
            <text:p text:style-name="common-al"/>
            <text:p text:style-name="common-al">Echt-Susteren, 29 okto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159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9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9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afwijken bestemmingsplan t.b.v. de vestiging en uitbreiding van een hoveniersbedrijf, Rijdtstraat 12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92</meta:user-defined>
    <meta:user-defined meta:name="OVERHEIDop.GmbID/DC.identifier">gmb-2015-10159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M 120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92 342351</meta:user-defined>
    <meta:user-defined meta:name="OVERHEIDop.versieInformatie"/>
  </office:meta>
</office:document-meta>
</file>