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het kappen van 6 bomen, Kadastraal sectie F perceelnummer 64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Kadastraal sectie F perceelnummer 641, voor het kappen van 6 bomen, datum ontvangst 19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158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8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8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het kappen van 6 bomen, Kadastraal sectie F perceelnummer 64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84</meta:user-defined>
    <meta:user-defined meta:name="OVERHEIDop.GmbID/DC.identifier">gmb-2015-101584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CB 42</meta:user-defined>
    <meta:user-defined meta:name="OVERHEIDop.woonplaats">Nieuwstadt</meta:user-defined>
    <meta:user-defined meta:name="OVERHEIDop.straatnaam">Millen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341 338757</meta:user-defined>
    <meta:user-defined meta:name="OVERHEIDop.versieInformatie"/>
  </office:meta>
</office:document-meta>
</file>