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oor het tijdelijk gebruik van volkstuincomplex Kalverweide, Kadastraal sectie C perceelnummers 2213, 6638 en 663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Kadastraal sectie C, perceelnummers 2213, 6638 en 6639, voor het tijdelijk gebruik van volkstuincomplex Kalverweide, datum ontvangst 20 okto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9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1583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8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8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 het tijdelijk gebruik van volkstuincomplex Kalverweide, Kadastraal sectie C perceelnummers 2213, 6638 en 663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83</meta:user-defined>
    <meta:user-defined meta:name="OVERHEIDop.GmbID/DC.identifier">gmb-2015-101583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</meta:user-defined>
    <meta:user-defined meta:name="OVERHEIDop.woonplaats">Echt</meta:user-defined>
    <meta:user-defined meta:name="OVERHEIDop.straatnaam">Kalverweide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765 345821</meta:user-defined>
    <meta:user-defined meta:name="OVERHEIDop.versieInformatie"/>
  </office:meta>
</office:document-meta>
</file>