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uitgebreide omgevingsvergunning Casino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7-01-2015</text:span> voor <text:span text:style-name="nadrukvet">het ontwikkelen van een camperplaats en een uitrit</text:span> op het adres/de locatie <text:span text:style-name="nadrukvet">Casinolaan 6 Landgraaf</text:span>, Dossiernr: <text:span text:style-name="nadrukvet">2014-0303, </text:span>datum verzending vergunning: <text:span text:style-name="nadrukvet">28 januari 2015 </text:span></text:p>
            <text:p text:style-name="common-al">De stukken kunt u vanaf de dag na de publicatiedatum tijdens openingstijden inzien in het raadhuis. De digitale versie van de omgevingsvergunning is te raadplegen op <text:a xlink:href="http://www.ruimtelijkeplannen.nl/" xlink:type="simple">www.ruimtelijkeplannen.nl</text:a>, onder <text:span text:style-name="nadrukvet">IMRO nummer: </text:span><text:span text:style-name="nadrukvet">NL.IMRO.0882.OVGCAMPERPLTS03001-VG01. </text:span>Bent u belanghebbende én heeft u tegen het ontwerpbesluit zienswijzen ingediend, dan kunt u binnen 6 weken na de dag van verzending van de vergunning aan aanvrager schriftelijk beroep aantekenen bij de Rechtbank Limburg, postbus 950, 6040 AZ Roermond. Ingevolge artikel 6:5 Algemene wet bestuursrecht dient een beroepschrift te worden ondertekend en tenminste 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Voeg indien mogelijk een afschrift van het bestreden besluit toe. Voor het in behandeling nemen van het beroepschrift dienen griffierechten te worden betaald. Indiening van een beroepschrift schort de werking van een besluit niet op. </text:p>
            <text:p text:style-name="common-al">Als u wilt voorkomen dat het genomen besluit wordt uitgevoerd, kunt u - gelijktijdig met het indienen van een beroepschrift - aan de voorzieningenrechter van de Rechtbank Limburg, postbus 950, 6040 AZ Roermond, een voorlopige voorziening vragen. </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15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 Casino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58</meta:user-defined>
    <meta:user-defined meta:name="OVERHEIDop.GmbID/DC.identifier">gmb-2015-10158</meta:user-defined>
    <meta:user-defined meta:name="OVERHEID.Gemeente/DC.creator">Landgraaf</meta:user-defined>
    <meta:user-defined meta:name="OVERHEID.TaxonomieBeleidsagenda/OVERHEID.category">Ruimte en infrastructuur | Organisatie en beleid</meta:user-defined>
    <meta:user-defined meta:name="OVERHEIDop.referentienummer">NL.IMRO.0882.OVGCAMPERPLTS03001-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XG 3</meta:user-defined>
    <meta:user-defined meta:name="OVERHEIDop.woonplaats">Landgraaf</meta:user-defined>
    <meta:user-defined meta:name="OVERHEIDop.straatnaam">Casinolaa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584 320414</meta:user-defined>
    <meta:user-defined meta:name="OVERHEIDop.versieInformatie"/>
  </office:meta>
</office:document-meta>
</file>