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R-UWO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Olst-Wijhe;</text:p>
            <text:p text:style-name="common-al"/>
            <text:p text:style-name="common-al">gelezen de LOGA-circulaires;</text:p>
            <text:p text:style-name="common-al"/>
            <text:p text:style-name="common-al">gelet op artikel 160 van de Gemeentewet en artikel 125 Ambtenarenwet;</text:p>
            <text:p text:style-name="common-al"/>
            <text:p text:style-name="common-al">besluit:</text:p>
            <text:p text:style-name="common-al"/>
            <text:list text:style-name="id1-3-2-2-1-9">
              <text:list-item text:style-override="id1-3-2-2-1-9-1">
                <text:number>I.</text:number>
                <text:p text:style-name="al">De wijzigingen in de CAR-UWO vast te stellen, zoals vermeld in de LOGA-circulaire met kenmerken ECWGO/U201500965 Lbr: 15/046 CvA/LOGA 15/09: nieuw hoofdstuk 3 CAR, 5 juni 2015. ECWGO/U201501087 Lbr: CvA/LOGA 15/10: wijzigingen CAR-UWO i.v.m. wijzigingen Wet arbeid en zorg, 23 juni 2015. ECWGO/U201501192 Lbr. 15/057 CvA/LOGA 15/11, 13 juli 2015. ECWGO/U201501380 Lbr. 15/069 CvA/LOGA 15/12, 7 september 2015. </text:p>
              </text:list-item>
              <text:list-item text:style-override="id1-3-2-2-1-9-2">
                <text:number>II.</text:number>
                <text:p text:style-name="al">De wijzigingen treden in werking op de in circulaire genoemde datum.</text:p>
                <text:p text:style-name="al"/>
              </text:list-item>
            </text:list>
            <text:p text:style-name="common-al">Aldus vastgesteld in de vergadering van 6 oktober 2015</text:p>
            <text:p text:style-name="common-al">Burgemeester en wethouders voornoemd, </text:p>
            <text:p text:style-name="common-al">de locogemeentesecretaris, de burgemeester,</text:p>
            <text:p text:style-name="last-al">G.(Gerald) Grashof A.G.J. (Ton) Str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
                      Nr. 10157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7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7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R-UWO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77</meta:user-defined>
    <meta:user-defined meta:name="OVERHEIDop.GmbID/DC.identifier">gmb-2015-101577</meta:user-defined>
    <meta:user-defined meta:name="OVERHEID.Gemeente/DC.creator">Olst-Wijhe</meta:user-defined>
    <meta:user-defined meta:name="OVERHEID.TaxonomieBeleidsagenda/OVERHEID.category">Werk | Arbeidsvoorw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DC.spatial">Olst-Wijhe</meta:user-defined>
    <meta:user-defined meta:name="OVERHEIDop.versieInformatie"/>
  </office:meta>
</office:document-meta>
</file>