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bouw aan woning, Tooroplaan 16, 3141K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Tooroplaan 16 3141KP</text:p>
            <text:p text:style-name="common-al">
            <text:span text:style-name="nadrukvet">Betreft:</text:span> Aanbouw aan woning</text:p>
            <text:p text:style-name="common-al">
            <text:span text:style-name="nadrukvet">Soort:</text:span> Bouwen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1569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69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69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ouw aan woning, Tooroplaan 16, 3141K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569</meta:user-defined>
    <meta:user-defined meta:name="OVERHEIDop.GmbID/DC.identifier">gmb-2015-101569</meta:user-defined>
    <meta:user-defined meta:name="OVERHEID.Gemeente/DC.creator">Maassluis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1KP 16</meta:user-defined>
    <meta:user-defined meta:name="OVERHEIDop.woonplaats">Maassluis</meta:user-defined>
    <meta:user-defined meta:name="OVERHEIDop.straatnaam">Tooroplaan</meta:user-defined>
    <meta:user-defined meta:name="OVERHEID.Gemeente/OVERHEID.authority">Maassluis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EPSG28992/DC.spatial">77617 437026</meta:user-defined>
    <meta:user-defined meta:name="OVERHEIDop.versieInformatie"/>
  </office:meta>
</office:document-meta>
</file>