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, Kappen 1 boom ivm overlast, Seringenstraat 110, 3142NX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:</text:span> Seringenstraat 110 3142NX</text:p>
            <text:p text:style-name="common-al">
            <text:span text:style-name="nadrukvet">(Bouw)plan</text:span>
            <text:span text:style-name="nadrukvet">:</text:span> Kappen 1 boom ivm overlast</text:p>
            <text:p text:style-name="common-al">
            <text:span text:style-name="nadrukvet">Datum verleend</text:span>
            <text:span text:style-name="nadrukvet">:</text:span> 27-10-2015</text:p>
            <text:p text:style-name="common-al">
            <text:span text:style-name="nadrukvet">Soort vergunning</text:span>
            <text:span text:style-name="nadrukvet">:</text:span> Kappen met herplantverplichting</text:p>
            <text:p text:style-name="common-al"/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common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common-al"/>
            <text:p text:style-name="common-al">Maassluis, 26 oktober 2015<text:span text:style-name="nadrukvet"/>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sluis.</text:p>
            </table:table-cell>
            <table:table-cell office:value-type="string" table:style-name="header.C">
              <text:p text:style-name="headerright"><text:span text:style-name="nr">
                      Nr. 101560</text:span><text:line-break/><text:date style:data-style-name="dag" text:fixed="true" text:date-value="2015-10-29"/><text:line-break/><text:date style:data-style-name="jaar" text:fixed="true" text:date-value="2015-10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1560</text:span><text:date style:data-style-name="nicedate" text:fixed="true" text:date-value="201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1560</text:span><text:date style:data-style-name="nicedate" text:fixed="true" text:date-value="201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, Kappen 1 boom ivm overlast, Seringenstraat 110, 3142NX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9</meta:user-defined>
    <meta:user-defined meta:name="OVERHEIDop.publicationIssue">101560</meta:user-defined>
    <meta:user-defined meta:name="OVERHEIDop.GmbID/DC.identifier">gmb-2015-101560</meta:user-defined>
    <meta:user-defined meta:name="OVERHEID.Gemeente/DC.creator">Maassluis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42NX 110</meta:user-defined>
    <meta:user-defined meta:name="OVERHEIDop.woonplaats">Maassluis</meta:user-defined>
    <meta:user-defined meta:name="OVERHEIDop.straatnaam">Seringenstraat</meta:user-defined>
    <meta:user-defined meta:name="OVERHEID.Gemeente/OVERHEID.authority">Maassluis</meta:user-defined>
    <meta:user-defined meta:name="OVERHEIDgvop.Informatietype/DC.type">Beschikkingen | afhandeling</meta:user-defined>
    <meta:user-defined meta:name="OVERHEID.Gemeente/DCTERMS.publisher">Maassluis</meta:user-defined>
    <meta:user-defined meta:name="OVERHEID.EPSG28992/DC.spatial">76972 438127</meta:user-defined>
    <meta:user-defined meta:name="OVERHEIDop.versieInformatie"/>
  </office:meta>
</office:document-meta>
</file>