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Tijdelijk plaatsen unit bevolkingsonderzoek, Koningshoek (naast 93050)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shoek (naast 93050) 3144BA</text:p>
            <text:p text:style-name="common-al">
            <text:span text:style-name="nadrukvet">(Bouw) plan: </text:span>Tijdelijk plaatsen unit bevolkingsonderzoek</text:p>
            <text:p text:style-name="common-al">
            <text:span text:style-name="nadrukvet">Datum verleend</text:span>: 27-10-2015</text:p>
            <text:p text:style-name="common-al">
            <text:span text:style-name="nadrukvet">Soort vergunning</text:span>: Bouwen, planologische awijk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6 oktober 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5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Tijdelijk plaatsen unit bevolkingsonderzoek, Koningshoek (naast 93050), 3144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55</meta:user-defined>
    <meta:user-defined meta:name="OVERHEIDop.GmbID/DC.identifier">gmb-2015-101555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BA 94019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051 438283</meta:user-defined>
    <meta:user-defined meta:name="OVERHEIDop.versieInformatie"/>
  </office:meta>
</office:document-meta>
</file>