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AI 409 en aanliggende percelen (direct ten noorden van de snelweg A4), Badhoevedorp, Combinatie BadhoeverBogen V.O.F., het oprichten en in werking hebben van een inrichting (asfaltdepot) voor het tijdelijk opslaan, bewerken en verwerken van afvalpuin en overige steenachtige materialen (aspect milieu), 04-02-2015, 2014-0019593 (verleend op 02-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 </text:p>
            <text:p text:style-name="common-al">
            <text:span text:style-name="nadrukvet">Beroep</text:span>
          </text:p>
            <text:p text:style-name="last-al">Tegen het besluit kan binnen zes weken na bekendmaking beroep worden aangetekend. Het beroepsschrift moet worden ingediend bij Rechtbank Noord-Holland, sector Bestuursrecht, Postbus 1621, 2003 BR Haarlem. De beschikking treedt in werking nadat de termijn voor het indienen van een beroepsschrift is verstreken. U kunt- met DigiD - ook digitaal beroep indienen bij genoemde rechtbank via http://loket.rechtspraak.nl/bestuursrecht. Hebben u of derde belanghebbenden er veel belang bij dat dit besluit niet in werking treedt, dan kan een voorlopige voorziening worden gevraagd bij de voorzieningenrechter van de Rechtbank Noord-Holland, sector Bestuursrecht, Postbus 1621, 2003 BR Haarlem. Wanneer een voorlopige voorziening wordt aangevraagd treedt de beschikking pas in werking nadat hierover een beslissing is genomen.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5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AI 409 en aanliggende percelen (direct ten noorden van de snelweg A4), Badhoevedorp, Combinatie BadhoeverBogen V.O.F., het oprichten en in werking hebben van een inrichting (asfaltdepot) voor het tijdelijk opslaan, bewerken en verwerken van afvalpuin en overige steenachtige materialen (aspect milieu), 04-02-2015, 2014-0019593 (verleend op 02-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55</meta:user-defined>
    <meta:user-defined meta:name="OVERHEIDop.GmbID/DC.identifier">gmb-2015-101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adhoevedorp</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656 482252</meta:user-defined>
    <meta:user-defined meta:name="OVERHEIDop.versieInformatie"/>
  </office:meta>
</office:document-meta>
</file>