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orpsstraat 17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oktober 2015)</text:p>
            <text:p text:style-name="common-al"/>
            <text:p text:style-name="common-al">Verlenging beslistermijn aanvraag omgevingsvergunning, Dorpsstraat 17 te Watergang voor het bouwen van een woning</text:p>
            <text:p text:style-name="common-al">(verzonden 28 oktober 2015)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De beslistermijn wordt met zes weken verlengd om de aanvrager in de gelegenheid te stellen de aanvraag aan te passen. Door dit besluit is de nieuwe uiterste beslisdatum 19 december 2015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152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orpsstraat 17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1524</meta:user-defined>
    <meta:user-defined meta:name="OVERHEIDop.GmbID/DC.identifier">gmb-2015-10152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17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5460 494909</meta:user-defined>
    <meta:user-defined meta:name="OVERHEIDop.versieInformatie"/>
  </office:meta>
</office:document-meta>
</file>