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oevorden - Gebied Noord: voor het kappen van 8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p text:style-name="common-al">1 eik Oosterhesselen, Goldbergweg alinea</text:p>
            <text:p text:style-name="common-al">1 eik Schoonoord, Brugstraat nabij nr. 18 alinea</text:p>
            <text:p text:style-name="common-al">1 eik Schoonoord, Kerklaan nabij nr. 41 alinea</text:p>
            <text:p text:style-name="common-al">1 eik Sleen, Langakkerweg alinea</text:p>
            <text:p text:style-name="common-al">3 kastanjes Sleen, Vennebroekstraat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oktober 2015</text:p>
            <text:p text:style-name="common-al"/>
            <text:p text:style-name="last-al">zaak-774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151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1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1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 Gebied Noord: voor het kappen van 8 bom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17</meta:user-defined>
    <meta:user-defined meta:name="OVERHEIDop.GmbID/DC.identifier">gmb-2015-101517</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3</meta:user-defined>
    <meta:user-defined meta:name="OVERHEIDop.woonplaats">Oosterhesselen</meta:user-defined>
    <meta:user-defined meta:name="OVERHEIDop.straatnaam">Goldbergsweg</meta:user-defined>
    <meta:user-defined meta:name="OVERHEID.PostcodeHuisnummer/OVERHEIDop.postcodeHuisnummer">7848BE</meta:user-defined>
    <meta:user-defined meta:name="OVERHEIDop.woonplaats">Schoonoord</meta:user-defined>
    <meta:user-defined meta:name="OVERHEIDop.straatnaam">Brugstraat</meta:user-defined>
    <meta:user-defined meta:name="OVERHEID.PostcodeHuisnummer/OVERHEIDop.postcodeHuisnummer">7842</meta:user-defined>
    <meta:user-defined meta:name="OVERHEIDop.woonplaats">Sleen</meta:user-defined>
    <meta:user-defined meta:name="OVERHEIDop.straatnaam">Langakkers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595 529556</meta:user-defined>
    <meta:user-defined meta:name="OVERHEID.EPSG28992/DC.spatial">247082 540605</meta:user-defined>
    <meta:user-defined meta:name="OVERHEID.EPSG28992/DC.spatial">251051 532176</meta:user-defined>
    <meta:user-defined meta:name="OVERHEIDop.versieInformatie"/>
  </office:meta>
</office:document-meta>
</file>