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Sportpark Klinkenvlier en Van Heutzpark: voor het kappen van 1 eik en 1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5</text:p>
            <text:p text:style-name="common-al"/>
            <text:p text:style-name="last-al">zaak-82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151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portpark Klinkenvlier en Van Heutzpark: voor het kappen van 1 eik en 1 kastanj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13</meta:user-defined>
    <meta:user-defined meta:name="OVERHEIDop.GmbID/DC.identifier">gmb-2015-10151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T 1</meta:user-defined>
    <meta:user-defined meta:name="OVERHEIDop.woonplaats">Coevorden</meta:user-defined>
    <meta:user-defined meta:name="OVERHEIDop.straatnaam">Dr. Picardt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61 520750</meta:user-defined>
    <meta:user-defined meta:name="OVERHEIDop.versieInformatie"/>
  </office:meta>
</office:document-meta>
</file>