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Schoudermantel t.h.v. nr 3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8</text:span>
            <text:span text:style-name="nadrukvet"> oktober 2015</text:span>
          </text:p>
            <text:p text:style-name="common-al">Activiteit: het plaatsen van een bouwbord tbv promotie ontwikkeling en realisatie 6 woningen</text:p>
            <text:p text:style-name="common-al">WABO-nummer: OV 2015112</text:p>
            <text:p text:style-name="common-al">Bestuursorgaan: college van burgemeester en wethouders </text:p>
            <text:p text:style-name="common-al">Datum verzending besluit: 28 okto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150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0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0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Schoudermantel t.h.v. nr 3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08</meta:user-defined>
    <meta:user-defined meta:name="OVERHEIDop.GmbID/DC.identifier">gmb-2015-10150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G 47</meta:user-defined>
    <meta:user-defined meta:name="OVERHEIDop.woonplaats">Bunnik</meta:user-defined>
    <meta:user-defined meta:name="OVERHEIDop.straatnaam">Schoudermant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011 452562</meta:user-defined>
    <meta:user-defined meta:name="OVERHEIDop.versieInformatie"/>
  </office:meta>
</office:document-meta>
</file>