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ppen - Mepperdennenweg 2: voor het plaatsen van een tijdelijke woonun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0 augustus 2015. Verleend op 26 okto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72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1500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0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0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ppen - Mepperdennenweg 2: voor het plaatsen van een tijdelijke woonun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500</meta:user-defined>
    <meta:user-defined meta:name="OVERHEIDop.GmbID/DC.identifier">gmb-2015-10150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5PN 2</meta:user-defined>
    <meta:user-defined meta:name="OVERHEIDop.woonplaats">Meppen</meta:user-defined>
    <meta:user-defined meta:name="OVERHEIDop.straatnaam">Mepperdennen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3061 533482</meta:user-defined>
    <meta:user-defined meta:name="OVERHEIDop.versieInformatie"/>
  </office:meta>
</office:document-meta>
</file>