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 Slot Schaesberg-Laa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2-01-2015</text:span> voor <text:span text:style-name="nadrukvet">het plaatsen van een omgang met balustrade bij het kasteel schaesberg</text:span> op het adres/de locatie <text:span text:style-name="nadrukvet">Slot Schaesberg-Laan 100 Landgraaf</text:span>, Dossiernr: <text:span text:style-name="nadrukvet">2014-0278, </text:span>datum verzending vergunning: <text:span text:style-name="nadrukvet">27 januari 2015 </text:span></text:p>
            <text:p text:style-name="common-al">De stukken kunt u vanaf de dag na de publicatiedatum tijdens openingstijden inzien in het raadhui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 </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15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Slot Schaesberg-Laan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50</meta:user-defined>
    <meta:user-defined meta:name="OVERHEIDop.GmbID/DC.identifier">gmb-2015-10150</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Landgraaf</meta:user-defined>
    <meta:user-defined meta:name="OVERHEIDop.straatnaam">Kasteel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7871 323477</meta:user-defined>
    <meta:user-defined meta:name="OVERHEIDop.versieInformatie"/>
  </office:meta>
</office:document-meta>
</file>