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.E. Napweg 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9/12/2014, verwijderen losliggend asbest, E.E. Napweg 8, 9684 BG Finsterwolde. </text:p>
            <text:p text:style-name="last-al">Winschoten, 7 januar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1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.E. Napweg 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15</meta:user-defined>
    <meta:user-defined meta:name="OVERHEIDop.GmbID/DC.identifier">gmb-2015-101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503 580186</meta:user-defined>
    <meta:user-defined meta:name="OVERHEIDop.versieInformatie"/>
  </office:meta>
</office:document-meta>
</file>