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 17, Nieuwe aanvraag omgevingsvergunning, kappen 15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17, kappen 15 populieren, WABO-2015-0161, ontvangen op 26-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149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9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9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17, Nieuwe aanvraag omgevingsvergunning, kappen 15 populi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93</meta:user-defined>
    <meta:user-defined meta:name="OVERHEIDop.GmbID/DC.identifier">gmb-2015-10149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J 17</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26</meta:user-defined>
    <meta:user-defined meta:name="OVERHEID.EPSG28992/DC.spatial">173275 441485</meta:user-defined>
    <meta:user-defined meta:name="OVERHEIDop.versieInformatie"/>
  </office:meta>
</office:document-meta>
</file>