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Groeneweg 7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29 oktober 2015</text:span></text:p>
            <text:p text:style-name="common-al">Activiteit: het legaliseren van een dakkapel</text:p>
            <text:p text:style-name="common-al">WABO-Wabonummer: OV 2015142</text:p>
            <text:p text:style-name="common-al">Datum ontvangst aanvraag: 27 oktober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101488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88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88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Groeneweg 72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488</meta:user-defined>
    <meta:user-defined meta:name="OVERHEIDop.GmbID/DC.identifier">gmb-2015-101488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CM 72</meta:user-defined>
    <meta:user-defined meta:name="OVERHEIDop.woonplaats">Bunnik</meta:user-defined>
    <meta:user-defined meta:name="OVERHEIDop.straatnaam">Groeneweg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2121 452826</meta:user-defined>
    <meta:user-defined meta:name="OVERHEIDop.versieInformatie"/>
  </office:meta>
</office:document-meta>
</file>