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Middelweg 1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8-09-2015  OV 2015-102  Middelweg 115  het gebruiken van een bouwwerk in strijd met bestemmingsplan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148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8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8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Middelweg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80</meta:user-defined>
    <meta:user-defined meta:name="OVERHEIDop.GmbID/DC.identifier">gmb-2015-10148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C 115</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036 504300</meta:user-defined>
    <meta:user-defined meta:name="OVERHEIDop.versieInformatie"/>
  </office:meta>
</office:document-meta>
</file>