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uitgebreide omgevingsvergunning Kleikoeleweg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7-01-2015</text:span> voor <text:span text:style-name="nadrukvet">het brandveilig gebruik van zorgresidentie "de voort"</text:span> op het adres/de locatie <text:span text:style-name="nadrukvet">Kleikoeleweg 96 Landgraaf</text:span>, Dossiernr: <text:span text:style-name="nadrukvet">2014-0472, </text:span>datum verzending vergunning: <text:span text:style-name="nadrukvet">27 januari 2015 </text:span></text:p>
            <text:p text:style-name="common-al">De stukken kunt u vanaf de dag na de publicatiedatum tijdens openingstijden inzien in het raadhui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https://loket.rechtspraak.nl/bestuursrecht.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 </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last-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of 045-5695222).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14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 Kleikoeleweg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48</meta:user-defined>
    <meta:user-defined meta:name="OVERHEIDop.GmbID/DC.identifier">gmb-2015-10148</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CD 94</meta:user-defined>
    <meta:user-defined meta:name="OVERHEIDop.woonplaats">Landgraaf</meta:user-defined>
    <meta:user-defined meta:name="OVERHEIDop.straatnaam">Kleikoele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588 324702</meta:user-defined>
    <meta:user-defined meta:name="OVERHEIDop.versieInformatie"/>
  </office:meta>
</office:document-meta>
</file>