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Nicolaaslaan oneven kant en hoek Zeisterweg thv nr 110 /Nicolaaslaan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9 oktober 2015</text:span></text:p>
            <text:p text:style-name="common-al">Activiteit: het kappen van 23 elzen en 2 esdoorns </text:p>
            <text:p text:style-name="common-al">WABO-Wabonummer: OV 2015141</text:p>
            <text:p text:style-name="common-al">Datum ontvangst aanvraag: 26 okto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147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7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7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Nicolaaslaan oneven kant en hoek Zeisterweg thv nr 110 /Nicolaaslaan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76</meta:user-defined>
    <meta:user-defined meta:name="OVERHEIDop.GmbID/DC.identifier">gmb-2015-10147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JC 62</meta:user-defined>
    <meta:user-defined meta:name="OVERHEIDop.woonplaats">Odijk</meta:user-defined>
    <meta:user-defined meta:name="OVERHEIDop.straatnaam">Sint Nicolaaslaan</meta:user-defined>
    <meta:user-defined meta:name="OVERHEID.PostcodeHuisnummer/OVERHEIDop.postcodeHuisnummer">3984JA 71</meta:user-defined>
    <meta:user-defined meta:name="OVERHEIDop.woonplaats">Odijk</meta:user-defined>
    <meta:user-defined meta:name="OVERHEIDop.straatnaam">Sint Nicolaa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607 451630</meta:user-defined>
    <meta:user-defined meta:name="OVERHEID.EPSG28992/DC.spatial">145033 451579</meta:user-defined>
    <meta:user-defined meta:name="OVERHEIDop.versieInformatie"/>
  </office:meta>
</office:document-meta>
</file>