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ngelo (Gld), Kervelseweg 38, brandveilig gebruik van het gebouw</text:p>
      <text:section text:name="zakelijke-mededeling_id1-3-2" text:style-name="zakelijke-mededeling">
        <text:section text:name="zakelijke-mededeling-tekst_id1-3-2-1" text:style-name="zakelijke-mededeling-tekst">
          <text:section text:name="tekst_id1-3-2-1-1" text:style-name="tekst">
            <text:p text:style-name="common-al">Op 24-06-2015 is een aanvraag ingediend voor een omgevingsvergunning. De aanvraag is geregistreerd onder nummer 2015-1329. De aanvraag gaat over brandveilig gebruik van het gebouw aan de Kervelseweg 38 in Hengelo (Gld). Voordat de gemeente een besluit heeft genomen is de aanvraag ingetrokken. Er zal geen besluit worden genomen over de ingediende aanvraag.</text:p>
            <text:p text:style-name="tussenkopcur">
            <text:span text:style-name="nadrukvet">Geen reactiemogelijkheid</text:span>
          </text:p>
            <text:p text:style-name="last-al">Aangezien de aanvraag is ingetrokken bestaat er geen mogelijkheid tot het indienen van een reacti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101470</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470</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470</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Gld), Kervelseweg 38, brandveilig gebruik van het ge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9</meta:user-defined>
    <meta:user-defined meta:name="OVERHEIDop.publicationIssue">101470</meta:user-defined>
    <meta:user-defined meta:name="OVERHEIDop.GmbID/DC.identifier">gmb-2015-101470</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5KW 36a</meta:user-defined>
    <meta:user-defined meta:name="OVERHEIDop.woonplaats">Hengelo</meta:user-defined>
    <meta:user-defined meta:name="OVERHEIDop.straatnaam">Kervelseweg</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OVERHEID.EPSG28992/DC.spatial">216777 452536</meta:user-defined>
    <meta:user-defined meta:name="OVERHEIDop.versieInformatie"/>
  </office:meta>
</office:document-meta>
</file>