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ijdelijke standplaatsvergunning Planetenlaan (ten oosten van 192 in groenstrook) </text:p>
      <text:section text:name="zakelijke-mededeling_id1-3-2" text:style-name="zakelijke-mededeling">
        <text:section text:name="zakelijke-mededeling-tekst_id1-3-2-1" text:style-name="zakelijke-mededeling-tekst">
          <text:section text:name="tekst_id1-3-2-1-1" text:style-name="tekst">
            <text:p text:style-name="common-al">15-00666 service en informatiepunt voor glasvezel van 1 mei tot 1 november 2015, verzonden 2 februari 2015</text:p>
            <text:p text:style-name="common-al">Standplaats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147</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47</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47</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ijdelijke standplaatsvergunning Planetenlaan (ten oosten van 192 in groenstroo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147</meta:user-defined>
    <meta:user-defined meta:name="OVERHEIDop.GmbID/DC.identifier">gmb-2015-10147</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ET 94</meta:user-defined>
    <meta:user-defined meta:name="OVERHEIDop.woonplaats">Haarlem</meta:user-defined>
    <meta:user-defined meta:name="OVERHEIDop.straatnaam">Planeten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396 491279</meta:user-defined>
    <meta:user-defined meta:name="OVERHEIDop.versieInformatie"/>
  </office:meta>
</office:document-meta>
</file>