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LBE TWIJNSTRAWEI NABIJ NUMMER 110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rug (fundering) op het perceel Ulbe Twijnstrawei nabij nummer 110 te Akkrum (28-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146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ULBE TWIJNSTRAWEI NABIJ NUMMER 110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464</meta:user-defined>
    <meta:user-defined meta:name="OVERHEIDop.GmbID/DC.identifier">gmb-2015-10146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J 110</meta:user-defined>
    <meta:user-defined meta:name="OVERHEIDop.woonplaats">Akkrum</meta:user-defined>
    <meta:user-defined meta:name="OVERHEIDop.straatnaam">Ulbe Twijnstra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627 562642</meta:user-defined>
    <meta:user-defined meta:name="OVERHEIDop.versieInformatie"/>
  </office:meta>
</office:document-meta>
</file>