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xploitatievergunning kantine Stichting Burgerkamp, 't Hof 84a te Easterm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26 oktober 2015 is de volgende aanvraag voor een Exploitatievergunning openbare inrichting binnengekomen:</text:p>
            <text:p text:style-name="common-al"/>
            <text:p text:style-name="common-al">Eastermar, ’t Hof 84a, kantine Stichting Burgerkamp.</text:p>
            <text:p text:style-name="common-al"/>
            <text:p text:style-name="common-al">
            <text:span text:style-name="nadrukvet">Stukken ter inzage / Zienswijze indienen</text:span>
          </text:p>
            <text:p text:style-name="common-al">Bovengenoemde aanvraag ligt vanaf donderdag 29 oktober 2015 tien dagen ter inzage in het gemeentehuis bij de afd. Financiële en Juridische Zaken. Tijdens deze termijn kunnen belanghebbenden ten aanzien van het verzoek hun zienswijze kenbaar maken bij de burge­meest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26 oktober 2015</text:span>
            <text:span text:style-name="datum"/>
          </text:p>
          </text:section>
          <text:section text:name="ondertekening_id1-3-2-2-2">
            <text:p><text:span text:style-name="functie"/></text:p>
            <text:p><text:span text:style-name="deze">De burgemeester van Tytsjerksteradiel</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101463</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463</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463</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xploitatievergunning kantine Stichting Burgerkamp, 't Hof 84a te Easterm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463</meta:user-defined>
    <meta:user-defined meta:name="OVERHEIDop.GmbID/DC.identifier">gmb-2015-101463</meta:user-defined>
    <meta:user-defined meta:name="OVERHEID.Gemeente/DC.creator">Tytsjerksteradiel</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61VV 84</meta:user-defined>
    <meta:user-defined meta:name="OVERHEIDop.woonplaats">Eastermar</meta:user-defined>
    <meta:user-defined meta:name="OVERHEIDop.straatnaam">'t Hôf</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10-29</meta:user-defined>
    <meta:user-defined meta:name="xs:date/OVERHEIDop.einddatum">2015-11-07</meta:user-defined>
    <meta:user-defined meta:name="OVERHEID.EPSG28992/DC.spatial">199838 576935</meta:user-defined>
    <meta:user-defined meta:name="OVERHEIDop.versieInformatie"/>
  </office:meta>
</office:document-meta>
</file>