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an’s, terrasvergunning voor het pand Veemark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terrasvergunning verleend aan Dean’s, voor het exploiteren van een terras voor het pand Veemarkt 1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146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6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6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an’s, terrasvergunning voor het pand Veemark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462</meta:user-defined>
    <meta:user-defined meta:name="OVERHEIDop.GmbID/DC.identifier">gmb-2015-101462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E 10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3</meta:user-defined>
    <meta:user-defined meta:name="OVERHEID.EPSG28992/DC.spatial">217389 442307</meta:user-defined>
    <meta:user-defined meta:name="OVERHEIDop.versieInformatie"/>
  </office:meta>
</office:document-meta>
</file>