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Klaaskampen 14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Voor het aanwezig hebben van 2      kansspelautomaten in “Eetcafé De Koerier” aan de Klaaskampen 14 (1251 KP),      verzonden 20 okto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p>
            <text:p text:style-name="common-al">
            <text:span text:style-name="nadrukvet"> </text:span>
          </text:p>
            <text:p text:style-name="common-al">
            <text:span text:style-name="nadrukvet"> </text:span>
          </text:p>
            <text:p text:style-name="common-al">
            <text:span text:style-name="nadrukvet">Aanmelden evenementen</text:span>
          </text:p>
            <text:p text:style-name="common-al">Indien u voornemens bent in het jaar 2016 een evenement te organiseren in Laren dan verzoeken wij u de gewenste datum en locatie voor 1 december 2015 bij de burgemeester te melden. Dit kan middels een e-mail naar <text:a xlink:href="mailto:info@laren.nl" xlink:type="simple">info@laren.nl</text:a>. </text:p>
            <text:p text:style-name="common-al"> </text:p>
            <text:p text:style-name="common-al">Tevens wijzen wij u erop dat een evenementenvergunning minimaal 12 weken voorafgaand aan het evenement schriftelijk dient te worden aangevraagd.</text:p>
            <text:p text:style-name="common-al">Mocht de aanvraag niet binnen deze termijn worden ingediend, dan kan de burgemeester besluiten de aanvraag niet in behandeling te nemen.</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10146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6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6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Klaaskampen 14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461</meta:user-defined>
    <meta:user-defined meta:name="OVERHEIDop.GmbID/DC.identifier">gmb-2015-101461</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KP 48</meta:user-defined>
    <meta:user-defined meta:name="OVERHEIDop.woonplaats">Laren</meta:user-defined>
    <meta:user-defined meta:name="OVERHEIDop.straatnaam">Klaaskampen</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3827 474165</meta:user-defined>
    <meta:user-defined meta:name="OVERHEIDop.versieInformatie"/>
  </office:meta>
</office:document-meta>
</file>